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25in" fo:line-height="0.2916in" fo:text-indent="0.1944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6881in" style:use-optimal-column-width="false"/>
    </style:style>
    <style:style style:name="TableColumn36" style:family="table-column">
      <style:table-column-properties style:column-width="1.8506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2805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2805in" style:use-optimal-column-width="false"/>
    </style:style>
    <style:style style:name="TableColumn43" style:family="table-column">
      <style:table-column-properties style:column-width="0.2812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2791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0.2812in" style:use-optimal-column-width="false"/>
    </style:style>
    <style:style style:name="TableColumn48" style:family="table-column">
      <style:table-column-properties style:column-width="0.2819in" style:use-optimal-column-width="false"/>
    </style:style>
    <style:style style:name="TableColumn49" style:family="table-column">
      <style:table-column-properties style:column-width="1.1548in" style:use-optimal-column-width="false"/>
    </style:style>
    <style:style style:name="Table34" style:family="table">
      <style:table-properties style:width="6.6895in" fo:margin-left="-0.0006in" table:align="center"/>
    </style:style>
    <style:style style:name="TableRow50" style:family="table-row">
      <style:table-row-properties style:min-row-height="0.1562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38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71" style:family="table-row">
      <style:table-row-properties style:min-row-height="0.125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38in"/>
    </style:style>
    <style:style style:name="P73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Row86" style:family="table-row">
      <style:table-row-properties style:min-row-height="0.2326in" style:use-optimal-row-height="false" fo:keep-together="always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9" style:family="table-row">
      <style:table-row-properties style:min-row-height="0.114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53" style:family="table-row">
      <style:table-row-properties style:min-row-height="0.208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4" style:family="table-row">
      <style:table-row-properties style:min-row-height="0.229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14" style:family="table-row">
      <style:table-row-properties style:min-row-height="0.208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45" style:family="table-row">
      <style:table-row-properties style:min-row-height="0.229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307" style:family="table-row">
      <style:table-row-properties style:min-row-height="0.2083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-asian="標楷體" style:letter-kerning="false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min-row-height="0.2083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min-row-height="0.2083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46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447" style:family="table-row">
      <style:table-row-properties style:min-row-height="0.2083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fo:line-height="0.1666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482" style:family="table-row">
      <style:table-row-properties style:min-row-height="0.2083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style:font-weight-complex="bold" fo:font-size="10pt" style:font-size-asian="10pt" style:font-size-complex="10pt"/>
    </style:style>
    <style:style style:name="T4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17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518" style:family="table-row">
      <style:table-row-properties style:min-row-height="0.2083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fo:line-height="0.1666in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51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552" style:family="table-row">
      <style:table-row-properties style:min-row-height="0.2083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fo:line-height="0.1666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line-height="0.1666in"/>
    </style:style>
    <style:style style:name="T5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20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621" style:family="table-row">
      <style:table-row-properties style:min-row-height="0.2083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1666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655" style:family="table-row">
      <style:table-row-properties style:min-row-height="0.2083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683" style:parent-style-name="內文" style:family="paragraph">
      <style:paragraph-properties style:line-break="normal" fo:text-align="justify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684" style:family="table-row">
      <style:table-row-properties style:min-row-height="0.2152in" style:use-optimal-row-height="false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150%" fo:margin-left="-0.0118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ableRow694" style:family="table-row">
      <style:table-row-properties style:min-row-height="0.2152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150%" fo:margin-left="-0.0118in">
        <style:tab-stops/>
      </style:paragraph-properties>
      <style:text-properties style:font-name-asian="標楷體"/>
    </style:style>
    <style:style style:name="TableRow697" style:family="table-row">
      <style:table-row-properties style:min-row-height="0.3215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1666in"/>
    </style:style>
    <style:style style:name="T70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737" style:family="table-row">
      <style:table-row-properties style:min-row-height="0.3215in" style:use-optimal-row-height="false" fo:keep-together="always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3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767" style:family="table-row">
      <style:table-row-properties style:min-row-height="0.3215in"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772" style:parent-style-name="內文" style:family="paragraph">
      <style:paragraph-properties fo:line-height="0.1666in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0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807" style:family="table-row">
      <style:table-row-properties style:min-row-height="0.3215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35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836" style:family="table-row">
      <style:table-row-properties style:min-row-height="0.3215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865" style:family="table-row">
      <style:table-row-properties style:min-row-height="0.3215in" style:use-optimal-row-height="false" fo:keep-together="always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-asian="標楷體" fo:font-size="10pt" style:font-size-asian="10pt" style:font-size-complex="10pt"/>
    </style:style>
    <style:style style:name="P8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8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94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895" style:family="table-row">
      <style:table-row-properties style:min-row-height="0.6208in" style:use-optimal-row-height="false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0pt" style:font-size-asian="10pt" style:font-size-complex="10pt"/>
    </style:style>
    <style:style style:name="P900" style:parent-style-name="內文" style:family="paragraph">
      <style:paragraph-properties fo:line-height="0.1666in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9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937" style:family="table-row">
      <style:table-row-properties style:min-row-height="0.4541in" style:use-optimal-row-height="false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7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974" style:family="table-row">
      <style:table-row-properties style:min-row-height="0.3215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font-size="10pt" style:font-size-asian="10pt" style:font-size-complex="10pt"/>
    </style:style>
    <style:style style:name="P9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2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003" style:family="table-row">
      <style:table-row-properties style:min-row-height="0.3215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32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033" style:family="table-row">
      <style:table-row-properties style:min-row-height="0.3215in" style:use-optimal-row-height="false" fo:keep-together="always"/>
    </style:style>
    <style:style style:name="TableCell103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</style:style>
    <style:style style:name="T103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line-height="0.1666in"/>
    </style:style>
    <style:style style:name="T104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70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071" style:family="table-row">
      <style:table-row-properties style:min-row-height="0.3215in" style:use-optimal-row-height="false" fo:keep-together="always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10pt" style:font-size-asian="10pt" style:font-size-complex="10pt"/>
    </style:style>
    <style:style style:name="P107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99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100" style:family="table-row">
      <style:table-row-properties style:min-row-height="0.3215in" style:use-optimal-row-height="false" fo:keep-together="always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text-properties style:font-name-asian="標楷體" fo:font-size="10pt" style:font-size-asian="10pt" style:font-size-complex="10pt"/>
    </style:style>
    <style:style style:name="P1105" style:parent-style-name="內文" style:family="paragraph">
      <style:paragraph-properties fo:line-height="0.1666in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3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137" style:family="table-row">
      <style:table-row-properties style:min-row-height="0.3215in" style:use-optimal-row-height="false" fo:keep-together="always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3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168" style:family="table-row">
      <style:table-row-properties style:min-row-height="0.3215in" style:use-optimal-row-height="false" fo:keep-together="always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 fo:font-size="10pt" style:font-size-asian="10pt" style:font-size-complex="10pt"/>
    </style:style>
    <style:style style:name="P11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9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197" style:family="table-row">
      <style:table-row-properties style:min-row-height="0.3215in" style:use-optimal-row-height="false" fo:keep-together="always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10pt" style:font-size-asian="10pt" style:font-size-complex="10pt"/>
    </style:style>
    <style:style style:name="P12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25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226" style:family="table-row">
      <style:table-row-properties style:min-row-height="0.3215in" style:use-optimal-row-height="false" fo:keep-together="always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 fo:font-size="10pt" style:font-size-asian="10pt" style:font-size-complex="10pt"/>
    </style:style>
    <style:style style:name="P1231" style:parent-style-name="內文" style:family="paragraph">
      <style:paragraph-properties fo:line-height="0.1666in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size="10pt" style:font-size-asian="10pt" style:font-size-complex="10pt"/>
    </style:style>
    <style:style style:name="T1234" style:parent-style-name="預設段落字型" style:family="text">
      <style:text-properties fo:font-size="10pt" style:font-size-asian="10pt" style:font-size-complex="10pt"/>
    </style:style>
    <style:style style:name="T1235" style:parent-style-name="預設段落字型" style:family="text">
      <style:text-properties fo:font-size="10pt" style:font-size-asian="10pt" style:font-size-complex="10pt"/>
    </style:style>
    <style:style style:name="T1236" style:parent-style-name="預設段落字型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59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260" style:family="table-row">
      <style:table-row-properties style:min-row-height="0.3215in"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 fo:font-size="10pt" style:font-size-asian="10pt" style:font-size-complex="10pt"/>
    </style:style>
    <style:style style:name="P1265" style:parent-style-name="內文" style:family="paragraph">
      <style:paragraph-properties fo:line-height="0.1666in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294" style:family="table-row">
      <style:table-row-properties style:min-row-height="0.3215in" style:use-optimal-row-height="false" fo:keep-together="alway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 fo:font-size="10pt" style:font-size-asian="10pt" style:font-size-complex="10pt"/>
    </style:style>
    <style:style style:name="P129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22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323" style:family="table-row">
      <style:table-row-properties style:min-row-height="0.3215in" style:use-optimal-row-height="false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text-properties style:font-name-asian="標楷體" fo:font-size="10pt" style:font-size-asian="10pt" style:font-size-complex="10pt"/>
    </style:style>
    <style:style style:name="P132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52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353" style:family="table-row">
      <style:table-row-properties style:min-row-height="0.3215in" style:use-optimal-row-height="false" fo:keep-together="always"/>
    </style:style>
    <style:style style:name="TableCell1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line-height="0.1805in" fo:margin-left="0.143in" fo:text-indent="-0.1083in">
        <style:tab-stops/>
      </style:paragraph-properties>
      <style:text-properties style:font-name-asian="標楷體"/>
    </style:style>
    <style:style style:name="TableRow1356" style:family="table-row">
      <style:table-row-properties style:min-row-height="0.3215in" style:use-optimal-row-height="false" fo:keep-together="always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 fo:font-size="10pt" style:font-size-asian="10pt" style:font-size-complex="10pt"/>
    </style:style>
    <style:style style:name="P1361" style:parent-style-name="內文" style:family="paragraph">
      <style:paragraph-properties fo:line-height="0.1666in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387" style:family="table-row">
      <style:table-row-properties style:min-row-height="0.3215in" style:use-optimal-row-height="false" fo:keep-together="always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fo:font-size="10pt" style:font-size-asian="10pt" style:font-size-complex="10pt"/>
    </style:style>
    <style:style style:name="P13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93" style:parent-style-name="內文" style:family="paragraph">
      <style:paragraph-properties fo:line-height="0.1666in"/>
    </style:style>
    <style:style style:name="T1394" style:parent-style-name="預設段落字型" style:family="text">
      <style:text-properties style:font-name-asian="標楷體" fo:font-size="10pt" style:font-size-asian="10pt" style:font-size-complex="10pt"/>
    </style:style>
    <style:style style:name="T1395" style:parent-style-name="預設段落字型" style:family="text">
      <style:text-properties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19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420" style:family="table-row">
      <style:table-row-properties style:min-row-height="0.3215in" style:use-optimal-row-height="false" fo:keep-together="always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text-properties style:font-name-asian="標楷體" fo:font-size="10pt" style:font-size-asian="10pt" style:font-size-complex="10pt"/>
    </style:style>
    <style:style style:name="P1425" style:parent-style-name="內文" style:family="paragraph">
      <style:paragraph-properties fo:line-height="0.1666in"/>
    </style:style>
    <style:style style:name="T1426" style:parent-style-name="預設段落字型" style:family="text">
      <style:text-properties fo:font-size="10pt" style:font-size-asian="10pt" style:font-size-complex="10pt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1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51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452" style:family="table-row">
      <style:table-row-properties style:min-row-height="0.3215in" style:use-optimal-row-height="false" fo:keep-together="always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text-properties style:font-name-asian="標楷體" fo:font-size="10pt" style:font-size-asian="10pt" style:font-size-complex="10pt"/>
    </style:style>
    <style:style style:name="P1457" style:parent-style-name="內文" style:family="paragraph">
      <style:paragraph-properties fo:line-height="0.1666in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1459" style:parent-style-name="預設段落字型" style:family="text">
      <style:text-properties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T1462" style:parent-style-name="預設段落字型" style:family="text">
      <style:text-properties style:font-name-asian="標楷體" fo:font-size="10pt" style:font-size-asian="10pt" style:font-size-complex="10pt"/>
    </style:style>
    <style:style style:name="T1463" style:parent-style-name="預設段落字型" style:family="text">
      <style:text-properties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8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489" style:family="table-row">
      <style:table-row-properties style:min-row-height="0.3215in" style:use-optimal-row-height="false" fo:keep-together="always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 fo:font-size="10pt" style:font-size-asian="10pt" style:font-size-complex="10pt"/>
    </style:style>
    <style:style style:name="P1494" style:parent-style-name="內文" style:family="paragraph">
      <style:paragraph-properties fo:line-height="0.1666in"/>
    </style:style>
    <style:style style:name="T1495" style:parent-style-name="預設段落字型" style:family="text">
      <style:text-properties fo:font-size="10pt" style:font-size-asian="10pt" style:font-size-complex="10pt"/>
    </style:style>
    <style:style style:name="T1496" style:parent-style-name="預設段落字型" style:family="text">
      <style:text-properties fo:font-size="10pt" style:font-size-asian="10pt" style:font-size-complex="10pt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20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521" style:family="table-row">
      <style:table-row-properties style:min-row-height="0.3215in" style:use-optimal-row-height="false" fo:keep-together="always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P1527" style:parent-style-name="內文" style:family="paragraph">
      <style:paragraph-properties fo:line-height="0.1666in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T1529" style:parent-style-name="預設段落字型" style:family="text">
      <style:text-properties fo:font-size="10pt" style:font-size-asian="10pt" style:font-size-complex="10pt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5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554" style:family="table-row">
      <style:table-row-properties style:min-row-height="0.3215in" style:use-optimal-row-height="false" fo:keep-together="always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</style:style>
    <style:style style:name="T1557" style:parent-style-name="預設段落字型" style:family="text">
      <style:text-properties style:font-name-asian="標楷體" fo:font-size="10pt" style:font-size-asian="10pt" style:font-size-complex="10pt"/>
    </style:style>
    <style:style style:name="T1558" style:parent-style-name="預設段落字型" style:family="text">
      <style:text-properties style:font-name-asian="標楷體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text-properties style:font-name-asian="標楷體" fo:font-size="10pt" style:font-size-asian="10pt" style:font-size-complex="10pt"/>
    </style:style>
    <style:style style:name="P15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62" style:parent-style-name="內文" style:family="paragraph">
      <style:paragraph-properties fo:line-height="0.1666in"/>
    </style:style>
    <style:style style:name="T1563" style:parent-style-name="預設段落字型" style:family="text"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8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587" style:family="table-row">
      <style:table-row-properties style:min-row-height="0.3215in" style:use-optimal-row-height="false" fo:keep-together="always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text-properties style:font-name-asian="標楷體" fo:font-size="10pt" style:font-size-asian="10pt" style:font-size-complex="10pt"/>
    </style:style>
    <style:style style:name="P15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593" style:parent-style-name="內文" style:family="paragraph">
      <style:paragraph-properties fo:line-height="0.1666in"/>
    </style:style>
    <style:style style:name="T1594" style:parent-style-name="預設段落字型" style:family="text">
      <style:text-properties style:font-name-asian="標楷體"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1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618" style:family="table-row">
      <style:table-row-properties style:min-row-height="0.3215in" style:use-optimal-row-height="false" fo:keep-together="always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text-properties style:font-name-asian="標楷體" fo:font-size="10pt" style:font-size-asian="10pt" style:font-size-complex="10pt"/>
    </style:style>
    <style:style style:name="P16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24" style:parent-style-name="內文" style:family="paragraph">
      <style:paragraph-properties fo:line-height="0.1666in"/>
    </style:style>
    <style:style style:name="T1625" style:parent-style-name="預設段落字型" style:family="text"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4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649" style:family="table-row">
      <style:table-row-properties style:min-row-height="0.3215in" style:use-optimal-row-height="false" fo:keep-together="always"/>
    </style:style>
    <style:style style:name="TableCell1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text-properties style:font-name-asian="標楷體" fo:font-size="10pt" style:font-size-asian="10pt" style:font-size-complex="10pt"/>
    </style:style>
    <style:style style:name="P16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679" style:family="table-row">
      <style:table-row-properties style:min-row-height="0.3215in" style:use-optimal-row-height="false" fo:keep-together="always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font-size="10pt" style:font-size-asian="10pt" style:font-size-complex="10pt"/>
    </style:style>
    <style:style style:name="P16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68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0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709" style:family="table-row">
      <style:table-row-properties style:min-row-height="0.3215in" style:use-optimal-row-height="false" fo:keep-together="always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666in"/>
    </style:style>
    <style:style style:name="T1712" style:parent-style-name="預設段落字型" style:family="text">
      <style:text-properties style:font-name-asian="標楷體" fo:font-size="10pt" style:font-size-asian="10pt" style:font-size-complex="10pt"/>
    </style:style>
    <style:style style:name="T1713" style:parent-style-name="預設段落字型" style:family="text"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-asian="標楷體" fo:font-size="10pt" style:font-size-asian="10pt" style:font-size-complex="10pt"/>
    </style:style>
    <style:style style:name="P171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17" style:parent-style-name="內文" style:family="paragraph">
      <style:paragraph-properties fo:line-height="0.1666in"/>
    </style:style>
    <style:style style:name="T1718" style:parent-style-name="預設段落字型" style:family="text">
      <style:text-properties style:font-name-asian="標楷體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41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742" style:family="table-row">
      <style:table-row-properties style:min-row-height="0.3215in" style:use-optimal-row-height="false" fo:keep-together="always"/>
    </style:style>
    <style:style style:name="TableCell17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line-height="0.1805in" fo:margin-left="0.143in" fo:text-indent="-0.1083in">
        <style:tab-stops/>
      </style:paragraph-properties>
      <style:text-properties style:font-name-asian="標楷體"/>
    </style:style>
    <style:style style:name="TableRow1745" style:family="table-row">
      <style:table-row-properties style:min-row-height="0.3215in" style:use-optimal-row-height="false" fo:keep-together="always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font-size="10pt" style:font-size-asian="10pt" style:font-size-complex="10pt"/>
    </style:style>
    <style:style style:name="P1750" style:parent-style-name="內文" style:family="paragraph">
      <style:paragraph-properties fo:line-height="0.1666in"/>
    </style:style>
    <style:style style:name="T1751" style:parent-style-name="預設段落字型" style:family="text">
      <style:text-properties style:font-name-asian="標楷體" fo:font-size="10pt" style:font-size-asian="10pt" style:font-size-complex="10pt"/>
    </style:style>
    <style:style style:name="T1752" style:parent-style-name="預設段落字型" style:family="text">
      <style:text-properties style:font-name-asian="標楷體" fo:font-size="10pt" style:font-size-asian="10pt" style:font-size-complex="10pt"/>
    </style:style>
    <style:style style:name="T1753" style:parent-style-name="預設段落字型" style:family="text">
      <style:text-properties style:font-name-asian="標楷體" fo:font-size="10pt" style:font-size-asian="10pt" style:font-size-complex="10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778" style:family="table-row">
      <style:table-row-properties style:min-row-height="0.3215in" style:use-optimal-row-height="false" fo:keep-together="always"/>
    </style:style>
    <style:style style:name="TableCell1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font-size="10pt" style:font-size-asian="10pt" style:font-size-complex="10pt"/>
    </style:style>
    <style:style style:name="P1783" style:parent-style-name="內文" style:family="paragraph">
      <style:paragraph-properties fo:line-height="0.1666in"/>
    </style:style>
    <style:style style:name="T1784" style:parent-style-name="預設段落字型" style:family="text">
      <style:text-properties style:font-name-asian="標楷體" fo:font-size="10pt" style:font-size-asian="10pt" style:font-size-complex="10pt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80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09" style:family="table-row">
      <style:table-row-properties style:min-row-height="0.3215in" style:use-optimal-row-height="false" fo:keep-together="always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83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39" style:family="table-row">
      <style:table-row-properties style:min-row-height="0.3215in" style:use-optimal-row-height="false" fo:keep-together="always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666in"/>
    </style:style>
    <style:style style:name="T1842" style:parent-style-name="預設段落字型" style:family="text">
      <style:text-properties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5" style:parent-style-name="內文" style:family="paragraph">
      <style:paragraph-properties fo:line-height="0.1666in"/>
    </style:style>
    <style:style style:name="T1846" style:parent-style-name="預設段落字型" style:family="text">
      <style:text-properties style:font-name-asian="標楷體" fo:font-size="10pt" style:font-size-asian="10pt" style:font-size-complex="10pt"/>
    </style:style>
    <style:style style:name="T1847" style:parent-style-name="預設段落字型" style:family="text"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870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871" style:family="table-row">
      <style:table-row-properties style:min-row-height="0.3215in"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text-properties style:font-name-asian="標楷體" fo:font-size="10pt" style:font-size-asian="10pt" style:font-size-complex="10pt"/>
    </style:style>
    <style:style style:name="P1876" style:parent-style-name="內文" style:family="paragraph">
      <style:paragraph-properties fo:line-height="0.1666in"/>
    </style:style>
    <style:style style:name="T1877" style:parent-style-name="預設段落字型" style:family="text">
      <style:text-properties style:font-name-asian="標楷體" fo:font-size="10pt" style:font-size-asian="10pt" style:font-size-complex="10pt"/>
    </style:style>
    <style:style style:name="T1878" style:parent-style-name="預設段落字型" style:family="text">
      <style:text-properties style:font-name-asian="標楷體" fo:font-size="10pt" style:font-size-asian="10pt" style:font-size-complex="10pt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01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902" style:family="table-row">
      <style:table-row-properties style:min-row-height="0.3215in" style:use-optimal-row-height="false" fo:keep-together="always"/>
    </style:style>
    <style:style style:name="TableCell19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666in"/>
    </style:style>
    <style:style style:name="T1905" style:parent-style-name="預設段落字型" style:family="text">
      <style:text-properties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1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932" style:family="table-row">
      <style:table-row-properties style:min-row-height="0.3215in" style:use-optimal-row-height="false" fo:keep-together="always"/>
    </style:style>
    <style:style style:name="TableCell19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1805in" fo:margin-left="0.143in" fo:text-indent="-0.1083in">
        <style:tab-stops/>
      </style:paragraph-properties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ableRow1937" style:family="table-row">
      <style:table-row-properties style:min-row-height="0.3215in" style:use-optimal-row-height="false" fo:keep-together="always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text-properties style:font-name-asian="標楷體" fo:font-size="10pt" style:font-size-asian="10pt" style:font-size-complex="10pt"/>
    </style:style>
    <style:style style:name="P1942" style:parent-style-name="內文" style:family="paragraph">
      <style:paragraph-properties fo:line-height="0.1666in"/>
    </style:style>
    <style:style style:name="T1943" style:parent-style-name="預設段落字型" style:family="text">
      <style:text-properties style:font-name-asian="標楷體" fo:font-size="10pt" style:font-size-asian="10pt" style:font-size-complex="10pt"/>
    </style:style>
    <style:style style:name="T1944" style:parent-style-name="預設段落字型" style:family="text">
      <style:text-properties style:font-name-asian="標楷體" fo:font-size="10pt" style:font-size-asian="10pt" style:font-size-complex="10pt"/>
    </style:style>
    <style:style style:name="T1945" style:parent-style-name="預設段落字型" style:family="text">
      <style:text-properties style:font-name-asian="標楷體" fo:font-size="10pt" style:font-size-asian="10pt" style:font-size-complex="10pt"/>
    </style:style>
    <style:style style:name="T1946" style:parent-style-name="預設段落字型" style:family="text">
      <style:text-properties style:font-name-asian="標楷體" fo:font-size="10pt" style:font-size-asian="10pt" style:font-size-complex="10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666in" fo:margin-left="0.075in">
        <style:tab-stops/>
      </style:paragraph-properties>
    </style:style>
    <style:style style:name="T19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1972" style:family="table-row">
      <style:table-row-properties style:min-row-height="0.3215in" style:use-optimal-row-height="false" fo:keep-together="always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666in"/>
    </style:style>
    <style:style style:name="T1975" style:parent-style-name="預設段落字型" style:family="text">
      <style:text-properties style:font-name-asian="標楷體" fo:font-size="10pt" style:font-size-asian="10pt" style:font-size-complex="10pt"/>
    </style:style>
    <style:style style:name="T1976" style:parent-style-name="預設段落字型" style:family="text"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paragraph-properties>
        <style:tab-stops>
          <style:tab-stop style:type="left" style:position="1.0347in"/>
        </style:tab-stops>
      </style:paragraph-properties>
      <style:text-properties style:font-name-asian="標楷體" fo:font-size="10pt" style:font-size-asian="10pt" style:font-size-complex="10pt"/>
    </style:style>
    <style:style style:name="P1979" style:parent-style-name="內文" style:family="paragraph">
      <style:paragraph-properties fo:line-height="0.1666in"/>
    </style:style>
    <style:style style:name="T1980" style:parent-style-name="預設段落字型" style:family="text">
      <style:text-properties style:font-name-asian="標楷體" fo:font-size="10pt" style:font-size-asian="10pt" style:font-size-complex="10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2003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004" style:family="table-row">
      <style:table-row-properties style:min-row-height="0.3215in" style:use-optimal-row-height="false" fo:keep-together="always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666in"/>
    </style:style>
    <style:style style:name="T2007" style:parent-style-name="預設段落字型" style:family="text">
      <style:text-properties style:font-name-asian="標楷體" fo:font-size="10pt" style:font-size-asian="10pt" style:font-size-complex="10pt"/>
    </style:style>
    <style:style style:name="T2008" style:parent-style-name="預設段落字型" style:family="text">
      <style:text-properties style:font-name-asian="標楷體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text-properties style:font-name-asian="標楷體" fo:font-size="10pt" style:font-size-asian="10pt" style:font-size-complex="10pt"/>
    </style:style>
    <style:style style:name="P2011" style:parent-style-name="內文" style:family="paragraph">
      <style:paragraph-properties fo:line-height="0.1666in"/>
    </style:style>
    <style:style style:name="T2012" style:parent-style-name="預設段落字型" style:family="text">
      <style:text-properties style:font-name-asian="標楷體" fo:font-size="10pt" style:font-size-asian="10pt" style:font-size-complex="10pt"/>
    </style:style>
    <style:style style:name="T2013" style:parent-style-name="預設段落字型" style:family="text">
      <style:text-properties style:font-name-asian="標楷體" fo:font-size="10pt" style:font-size-asian="10pt" style:font-size-complex="10pt"/>
    </style:style>
    <style:style style:name="T2014" style:parent-style-name="預設段落字型" style:family="text">
      <style:text-properties style:font-name-asian="標楷體" fo:font-size="10pt" style:font-size-asian="10pt" style:font-size-complex="10pt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3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038" style:family="table-row">
      <style:table-row-properties style:min-row-height="0.3215in" style:use-optimal-row-height="false" fo:keep-together="always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68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069" style:family="table-row">
      <style:table-row-properties style:min-row-height="0.3215in" style:use-optimal-row-height="false" fo:keep-together="always"/>
    </style:style>
    <style:style style:name="TableCell2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74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2097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098" style:family="table-row">
      <style:table-row-properties style:min-row-height="0.3215in" style:use-optimal-row-height="false" fo:keep-together="always"/>
    </style:style>
    <style:style style:name="TableCell20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03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2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127" style:family="table-row">
      <style:table-row-properties style:min-row-height="0.3215in" style:use-optimal-row-height="false" fo:keep-together="always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text-properties style:font-name-asian="標楷體" fo:font-size="10pt" style:font-size-asian="10pt" style:font-size-complex="10pt"/>
    </style:style>
    <style:style style:name="P2132" style:parent-style-name="內文" style:family="paragraph">
      <style:paragraph-properties fo:line-height="0.1666in"/>
    </style:style>
    <style:style style:name="T2133" style:parent-style-name="預設段落字型" style:family="text">
      <style:text-properties style:font-name-asian="標楷體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P2156" style:parent-style-name="內文" style:family="paragraph">
      <style:paragraph-properties fo:text-align="justify" fo:line-height="0.1805in" fo:margin-left="0.143in" fo:text-indent="-0.1083in">
        <style:tab-stops/>
      </style:paragraph-properties>
      <style:text-properties style:font-name-asian="標楷體" fo:font-size="10pt" style:font-size-asian="10pt"/>
    </style:style>
    <style:style style:name="TableRow2157" style:family="table-row">
      <style:table-row-properties style:min-row-height="0.3215in" style:use-optimal-row-height="false" fo:keep-together="always"/>
    </style:style>
    <style:style style:name="TableCell21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59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61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62" style:parent-style-name="內文" style:family="paragraph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666in" fo:margin-left="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86" style:parent-style-name="內文" style:family="paragraph">
      <style:paragraph-properties fo:line-height="0.1805in" fo:margin-left="0.143in" fo:text-indent="-0.1083in">
        <style:tab-stops/>
      </style:paragraph-properties>
    </style:style>
    <style:style style:name="T218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2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國立屏東大學中國語文學系專業課程</text:p>
      <text:p text:style-name="P3"><text:span text:style-name="T4">課程結構與應修學分</text:span></text:p>
      <text:p text:style-name="P5"><text:span text:style-name="T6">1.</text:span><text:span text:style-name="T7">畢業學分數：</text:span><text:span text:style-name="T8">1</text:span><text:span text:style-name="T9">2</text:span><text:span text:style-name="T10">8</text:span><text:span text:style-name="T11">學分</text:span><text:span text:style-name="T12"><text:s/></text:span></text:p>
      <text:p text:style-name="P13"><text:span text:style-name="T14">2.</text:span><text:span text:style-name="T15">必修學分數：</text:span><text:span text:style-name="T16">4</text:span><text:span text:style-name="T17">1</text:span><text:span text:style-name="T18">學分</text:span></text:p>
      <text:p text:style-name="P19"><text:span text:style-name="T20">3.</text:span><text:span text:style-name="T21">選修學分數：</text:span><text:span text:style-name="T22">59</text:span><text:span text:style-name="T23">學分</text:span><text:span text:style-name="T24">（含自由或跨系</text:span><text:span text:style-name="T25">、</text:span><text:span text:style-name="T26">校選修</text:span><text:span text:style-name="T27">10</text:span><text:span text:style-name="T28">學分）</text:span></text:p>
      <text:p text:style-name="P29"><text:span text:style-name="T30">4.</text:span><text:span text:style-name="T31">通識學分數：</text:span><text:span text:style-name="T32">28</text:span><text:span text:style-name="T33">學分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3">
              <text:p text:style-name="P52">課程代碼</text:p>
            </table:table-cell>
            <table:table-cell table:style-name="TableCell53" table:number-rows-spanned="3">
              <text:p text:style-name="P54">課程名稱</text:p>
            </table:table-cell>
            <table:table-cell table:style-name="TableCell55" table:number-rows-spanned="3">
              <text:p text:style-name="P56">學分</text:p>
            </table:table-cell>
            <table:table-cell table:style-name="TableCell57" table:number-rows-spanned="3">
              <text:p text:style-name="P58">時數</text:p>
            </table:table-cell>
            <table:table-cell table:style-name="TableCell59" table:number-rows-spanned="3">
              <text:p text:style-name="P60">必選修</text:p>
            </table:table-cell>
            <table:table-cell table:style-name="TableCell61" table:number-columns-spanned="2">
              <text:p text:style-name="P62"/>
            </table:table-cell>
            <table:covered-table-cell/>
            <table:table-cell table:style-name="TableCell63" table:number-columns-spanned="2">
              <text:p text:style-name="P64"/>
            </table:table-cell>
            <table:covered-table-cell/>
            <table:table-cell table:style-name="TableCell65" table:number-columns-spanned="3">
              <text:p text:style-name="P66"/>
            </table:table-cell>
            <table:covered-table-cell/>
            <table:covered-table-cell/>
            <table:table-cell table:style-name="TableCell67" table:number-columns-spanned="2">
              <text:p text:style-name="P68"/>
            </table:table-cell>
            <table:covered-table-cell/>
            <table:table-cell table:style-name="TableCell69" table:number-rows-spanned="3">
              <text:p text:style-name="P70">備<text:s text:c="2"/>註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一年級</text:p>
            </table:table-cell>
            <table:covered-table-cell/>
            <table:table-cell table:style-name="TableCell79" table:number-columns-spanned="2">
              <text:p text:style-name="P80">二年級</text:p>
            </table:table-cell>
            <table:covered-table-cell/>
            <table:table-cell table:style-name="TableCell81" table:number-columns-spanned="3">
              <text:p text:style-name="P82">三年級</text:p>
            </table:table-cell>
            <table:covered-table-cell/>
            <table:covered-table-cell/>
            <table:table-cell table:style-name="TableCell83" table:number-columns-spanned="2">
              <text:p text:style-name="P84">四年級</text:p>
            </table:table-cell>
            <table:covered-table-cell/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上</text:p>
            </table:table-cell>
            <table:table-cell table:style-name="TableCell94">
              <text:p text:style-name="P95">下</text:p>
            </table:table-cell>
            <table:table-cell table:style-name="TableCell96">
              <text:p text:style-name="P97">上</text:p>
            </table:table-cell>
            <table:table-cell table:style-name="TableCell98">
              <text:p text:style-name="P99">下</text:p>
            </table:table-cell>
            <table:table-cell table:style-name="TableCell100" table:number-columns-spanned="2">
              <text:p text:style-name="P101">上</text:p>
            </table:table-cell>
            <table:covered-table-cell/>
            <table:table-cell table:style-name="TableCell102">
              <text:p text:style-name="P103">下</text:p>
            </table:table-cell>
            <table:table-cell table:style-name="TableCell104">
              <text:p text:style-name="P105">上</text:p>
            </table:table-cell>
            <table:table-cell table:style-name="TableCell106">
              <text:p text:style-name="P107">下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 table:number-columns-spanned="15">
            <text:p text:style-name="P111"><text:span text:style-name="T112">一、</text:span><text:span text:style-name="T113">專業</text:span><text:span text:style-name="T114">必修課程（</text:span><text:span text:style-name="T115">計</text:span><text:span text:style-name="T116">17</text:span><text:span text:style-name="T117">門課，必修</text:span><text:span text:style-name="T118">41</text:span><text:span text:style-name="T119">學分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CLL1001</text:span></text:p>
          </table:table-cell>
          <table:table-cell table:style-name="TableCell125">
            <text:p text:style-name="P126"><text:span text:style-name="T127">國學導讀</text:span></text:p>
            <text:p text:style-name="P128">Introduction to<text:s/>Sinology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必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17">
            <text:p text:style-name="P152"/>
          </table:table-cell>
        </table:table-row>
        <table:table-row table:style-name="TableRow153">
          <table:table-cell table:style-name="TableCell154">
            <text:p text:style-name="P155">CLL1005</text:p>
          </table:table-cell>
          <table:table-cell table:style-name="TableCell156">
            <text:p text:style-name="P157"><text:span text:style-name="T158">四書</text:span></text:p>
            <text:p text:style-name="P159"><text:span text:style-name="T160">Four Books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CLL1006</text:p>
          </table:table-cell>
          <table:table-cell table:style-name="TableCell187">
            <text:p text:style-name="P188">書法</text:p>
            <text:p text:style-name="P189">Chinese<text:s/>Calligraphy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必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CLL1002</text:span></text:p>
          </table:table-cell>
          <table:table-cell table:style-name="TableCell218">
            <text:p text:style-name="P219"><text:span text:style-name="T220">文學概論</text:span></text:p>
            <text:p text:style-name="P221">Introduction to Literature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必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CLL2003</text:span></text:p>
          </table:table-cell>
          <table:table-cell table:style-name="TableCell249">
            <text:p text:style-name="P250"><text:span text:style-name="T251">漢語語法</text:span></text:p>
            <text:p text:style-name="P252">Chinese<text:s/>Syntax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必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CLL2001</text:span></text:p>
          </table:table-cell>
          <table:table-cell table:style-name="TableCell280">
            <text:p text:style-name="P281"><text:span text:style-name="T282">文字學</text:span></text:p>
            <text:p text:style-name="P283">Chinese Paleography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必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CLL2026</text:p>
          </table:table-cell>
          <table:table-cell table:style-name="TableCell310">
            <text:p text:style-name="P311">先秦兩漢文學史</text:p>
            <text:p text:style-name="P312"><text:span text:style-name="T313">History of<text:s/></text:span><text:span text:style-name="T314">Chinese Literature from<text:s/></text:span><text:span text:style-name="T315">Pre-</text:span><text:span text:style-name="T316">Q</text:span><text:span text:style-name="T317">in<text:s/></text:span><text:span text:style-name="T318">to</text:span><text:span text:style-name="T319"><text:s/>Han Dynast</text:span><text:span text:style-name="T320">y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必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CLL</text:span><text:span text:style-name="T348">2027</text:span></text:p>
          </table:table-cell>
          <table:table-cell table:style-name="TableCell349">
            <text:p text:style-name="P350"><text:span text:style-name="T351">魏晉南北朝文學史</text:span></text:p>
            <text:p text:style-name="P352"><text:span text:style-name="T353">History of<text:s/></text:span><text:span text:style-name="T354">Chinese Literature</text:span><text:span text:style-name="T355"><text:s/></text:span><text:span text:style-name="T356">from</text:span><text:span text:style-name="T357"><text:s/>Wei</text:span><text:span text:style-name="T358">-</text:span><text:span text:style-name="T359">Jin</text:span><text:span text:style-name="T360"><text:s/>to</text:span><text:span text:style-name="T361"><text:s/>Southern and Northern Dynast</text:span><text:span text:style-name="T362">y</text:span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必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2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CLL3018</text:p>
          </table:table-cell>
          <table:table-cell table:style-name="TableCell389">
            <text:p text:style-name="P390">臺灣文學史</text:p>
            <text:p text:style-name="P391">History of Taiwan<text:s/>Literature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必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2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CLL2002</text:span></text:p>
          </table:table-cell>
          <table:table-cell table:style-name="TableCell419">
            <text:p text:style-name="P420"><text:span text:style-name="T421">聲韻學</text:span></text:p>
            <text:p text:style-name="P422"><text:span text:style-name="T423">Chinese Phonology</text:span>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CLL3008</text:p>
          </table:table-cell>
          <table:table-cell table:style-name="TableCell450">
            <text:p text:style-name="P451">先秦兩漢思想</text:p>
            <text:p text:style-name="P452"><text:span text:style-name="T453">Th</text:span><text:span text:style-name="T454">oughts from</text:span><text:span text:style-name="T455"><text:s/></text:span><text:span text:style-name="T456">Pre-Qin to<text:s/></text:span><text:span text:style-name="T457">Han Dynast</text:span><text:span text:style-name="T458">y</text:span>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必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CLL3024</text:p>
          </table:table-cell>
          <table:table-cell table:style-name="TableCell485">
            <text:p text:style-name="P486"><text:span text:style-name="T487">唐宋文學史</text:span></text:p>
            <text:p text:style-name="P488"><text:span text:style-name="T489">History of<text:s/></text:span><text:span text:style-name="T490">Chinese Literature</text:span><text:span text:style-name="T491"><text:s/></text:span><text:span text:style-name="T492">of</text:span><text:span text:style-name="T493"><text:s/>Tang and Song<text:s/></text:span><text:span text:style-name="T494">Dynasties</text:span>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必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CLL3010</text:p>
          </table:table-cell>
          <table:table-cell table:style-name="TableCell521">
            <text:p text:style-name="P522">魏晉玄學</text:p>
            <text:p text:style-name="P523"><text:span text:style-name="T524">M</text:span><text:span text:style-name="T525">etaphysics</text:span><text:span text:style-name="T526"><text:s/>of Wei</text:span><text:span text:style-name="T527"><text:s/></text:span><text:span text:style-name="T528">and Jin Dynasties</text:span>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必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CLL3025</text:p>
          </table:table-cell>
          <table:table-cell table:style-name="TableCell555">
            <text:p text:style-name="P556"><text:span text:style-name="T557">元明清文學史</text:span></text:p>
            <text:p text:style-name="P558"><text:span text:style-name="T559">History of<text:s/></text:span><text:span text:style-name="T560">Chinese Literature</text:span><text:span text:style-name="T561"><text:s/></text:span><text:span text:style-name="T562">of</text:span><text:span text:style-name="T563"><text:s/></text:span><text:span text:style-name="T564">Yuan, Ming and Qing Dynasties</text:span>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必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CLL3002</text:span></text:p>
          </table:table-cell>
          <table:table-cell table:style-name="TableCell592">
            <text:p text:style-name="P593"><text:span text:style-name="T594">訓詁學</text:span></text:p>
            <text:p text:style-name="P595"><text:span text:style-name="T596">Chinese S</text:span><text:span text:style-name="T597">emantics</text:span>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必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<text:span text:style-name="T624">CLL4009</text:span></text:p>
          </table:table-cell>
          <table:table-cell table:style-name="TableCell625">
            <text:p text:style-name="P626">隋唐佛學</text:p>
            <text:p text:style-name="P627"><text:span text:style-name="T628">Buddhism</text:span><text:span text:style-name="T629"><text:s/>of<text:s/></text:span><text:span text:style-name="T630">Sui</text:span><text:span text:style-name="T631"><text:s/>and Tang Dynasties</text:span>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必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ext:soft-page-break/>
        <table:table-row table:style-name="TableRow655">
          <table:table-cell table:style-name="TableCell656">
            <text:p text:style-name="P657">CLL3011</text:p>
          </table:table-cell>
          <table:table-cell table:style-name="TableCell658">
            <text:p text:style-name="P659">宋明理學</text:p>
            <text:p text:style-name="P660">Neo-Confucianism<text:s/>of<text:s/><text:s/>Song-Ming<text:s/>Dynasties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必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2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15">
            <text:p text:style-name="P686"><text:span text:style-name="T687">二、專業選修課程（計</text:span><text:span text:style-name="T688">42</text:span><text:span text:style-name="T689">門課，</text:span><text:span text:style-name="T690">必</text:span><text:span text:style-name="T691">選修</text:span><text:span text:style-name="T692">36</text:span><text:span text:style-name="T69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5">
            <text:p text:style-name="P696">文學專業群組（必選修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CLL1027</text:span></text:p>
          </table:table-cell>
          <table:table-cell table:style-name="TableCell701">
            <text:p text:style-name="P702">現代散文選讀及習作</text:p>
            <text:p text:style-name="P703"><text:span text:style-name="T704">M</text:span><text:span text:style-name="T705">odern P</text:span><text:span text:style-name="T706">rose</text:span><text:span text:style-name="T707"><text:s/>and E</text:span><text:span text:style-name="T708">xercis</text:span><text:span text:style-name="T709">ing</text:span><text:span text:style-name="T710"><text:s/>in<text:s/></text:span><text:span text:style-name="T711">C</text:span><text:span text:style-name="T712">omposition</text:span>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選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13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CLL1028</text:span></text:p>
          </table:table-cell>
          <table:table-cell table:style-name="TableCell741">
            <text:p text:style-name="P742">小品文選讀</text:p>
            <text:p text:style-name="P743">Selected Reading on Essays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選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CLL2007</text:p>
          </table:table-cell>
          <table:table-cell table:style-name="TableCell770">
            <text:p text:style-name="P771">詩選及習作</text:p>
            <text:p text:style-name="P772"><text:span text:style-name="T773">Selected Reading on<text:s/></text:span><text:span text:style-name="T774">Poetry</text:span><text:span text:style-name="T775"><text:s/></text:span><text:span text:style-name="T776">(Shi)</text:span><text:span text:style-name="T777"><text:s/>and E</text:span><text:span text:style-name="T778">xercis</text:span><text:span text:style-name="T779">ing</text:span><text:span text:style-name="T780"><text:s/>in<text:s/></text:span><text:span text:style-name="T781">C</text:span><text:span text:style-name="T782">omposition</text:span><text:span text:style-name="T783"><text:s text:c="2"/></text:span>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選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CLL2030</text:p>
          </table:table-cell>
          <table:table-cell table:style-name="TableCell810">
            <text:p text:style-name="P811">歷代文選及習作</text:p>
            <text:p text:style-name="P812">Selected Reading on Chinese Classic Prose and Exercising<text:s/>in<text:s/>Composition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選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CLL2023</text:p>
          </table:table-cell>
          <table:table-cell table:style-name="TableCell839">
            <text:p text:style-name="P840">民間文學</text:p>
            <text:p text:style-name="P841">Folk Literature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選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CLL3012</text:p>
          </table:table-cell>
          <table:table-cell table:style-name="TableCell868">
            <text:p text:style-name="P869">李杜詩</text:p>
            <text:p text:style-name="P870">Poetry of Li Po and Du Fu(Shi)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選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CLL3029</text:p>
          </table:table-cell>
          <table:table-cell table:style-name="TableCell898">
            <text:p text:style-name="P899">詞選及習作</text:p>
            <text:p text:style-name="P900"><text:span text:style-name="T901">Selected Reading on<text:s/></text:span><text:span text:style-name="T902">Poetry</text:span><text:span text:style-name="T903"><text:s/></text:span><text:span text:style-name="T904">(</text:span><text:span text:style-name="T905">C</text:span><text:span text:style-name="T906">i)</text:span><text:span text:style-name="T907"><text:s/>and E</text:span><text:span text:style-name="T908">xercis</text:span><text:span text:style-name="T909">ing</text:span><text:span text:style-name="T910"><text:s/>in<text:s/></text:span><text:span text:style-name="T911">C</text:span><text:span text:style-name="T912">omposition</text:span>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選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<text:span text:style-name="T940">CLL2031</text:span></text:p>
          </table:table-cell>
          <table:table-cell table:style-name="TableCell941">
            <text:p text:style-name="P942">現代詩選讀及習作</text:p>
            <text:p text:style-name="P943"><text:span text:style-name="T944">M</text:span><text:span text:style-name="T945">odern Poetry and E</text:span><text:span text:style-name="T946">xercis</text:span><text:span text:style-name="T947">ing</text:span><text:span text:style-name="T948"><text:s/>in<text:s/></text:span><text:span text:style-name="T949">C</text:span><text:span text:style-name="T950">omposition</text:span>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選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3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CLL3006</text:p>
          </table:table-cell>
          <table:table-cell table:style-name="TableCell977">
            <text:p text:style-name="P978">古典小說選讀</text:p>
            <text:p text:style-name="P979">Selected Reading on<text:s/>Classical Novels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選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3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CLL3017</text:p>
          </table:table-cell>
          <table:table-cell table:style-name="TableCell1006">
            <text:p text:style-name="P1007">蘇辛詞</text:p>
            <text:p text:style-name="P1008">Poetry of Su Dong-po and<text:s/></text:p>
            <text:p text:style-name="P1009">Xin Qi-ji(Ci)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選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3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<text:span text:style-name="T1036">CLL2032</text:span></text:p>
          </table:table-cell>
          <table:table-cell table:style-name="TableCell1037">
            <text:p text:style-name="P1038">現代小說選讀及習作</text:p>
            <text:p text:style-name="P1039"><text:span text:style-name="T1040">M</text:span><text:span text:style-name="T1041">odern Novels</text:span><text:span text:style-name="T1042"><text:s/>and E</text:span><text:span text:style-name="T1043">xercis</text:span><text:span text:style-name="T1044">ing</text:span><text:span text:style-name="T1045"><text:s/>in<text:s/></text:span><text:span text:style-name="T1046">C</text:span><text:span text:style-name="T1047">omposition</text:span>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選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3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CLL3030</text:p>
          </table:table-cell>
          <table:table-cell table:style-name="TableCell1074">
            <text:p text:style-name="P1075">曲選及習作</text:p>
            <text:p text:style-name="P1076">Selected Reading on<text:s/>Poetry<text:s/>(Qu)<text:s/>and Exercising<text:s/>in<text:s/>Composition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選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>3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CLL3015</text:p>
          </table:table-cell>
          <table:table-cell table:style-name="TableCell1103">
            <text:p text:style-name="P1104">陶淵明詩</text:p>
            <text:p text:style-name="P1105"><text:span text:style-name="T1106">P</text:span><text:span text:style-name="T1107">oetry of<text:s/></text:span><text:span text:style-name="T1108">Tao</text:span><text:span text:style-name="T1109"><text:s/></text:span><text:span text:style-name="T1110">Yuan</text:span><text:span text:style-name="T1111">-</text:span><text:span text:style-name="T1112">ming</text:span><text:span text:style-name="T1113">(Shi)</text:span>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選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ext:soft-page-break/>
        <table:table-row table:style-name="TableRow1137">
          <table:table-cell table:style-name="TableCell1138">
            <text:p text:style-name="P1139"><text:span text:style-name="T1140">CLL3031</text:span></text:p>
          </table:table-cell>
          <table:table-cell table:style-name="TableCell1141">
            <text:p text:style-name="P1142">現代文學理論與批評</text:p>
            <text:p text:style-name="P1143">Modern Literary Theory and Criticism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選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rows-spanned="7">
            <text:p text:style-name="P1167"/>
          </table:table-cell>
        </table:table-row>
        <table:table-row table:style-name="TableRow1168">
          <table:table-cell table:style-name="TableCell1169">
            <text:p text:style-name="P1170">CLL4003</text:p>
          </table:table-cell>
          <table:table-cell table:style-name="TableCell1171">
            <text:p text:style-name="P1172">文學批評</text:p>
            <text:p text:style-name="P1173">Literary Criticism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選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CLL4010</text:p>
          </table:table-cell>
          <table:table-cell table:style-name="TableCell1200">
            <text:p text:style-name="P1201">詩經</text:p>
            <text:p text:style-name="P1202">Shi Jin(Scripture of Poetry)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選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CLL4013</text:p>
          </table:table-cell>
          <table:table-cell table:style-name="TableCell1229">
            <text:p text:style-name="P1230">女性文學</text:p>
            <text:p text:style-name="P1231"><text:span text:style-name="T1232">Femin</text:span><text:span text:style-name="T1233">ine</text:span><text:span text:style-name="T1234"><text:s/></text:span><text:span text:style-name="T1235">L</text:span><text:span text:style-name="T1236">iterature</text:span>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選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CLL1019</text:p>
          </table:table-cell>
          <table:table-cell table:style-name="TableCell1263">
            <text:p text:style-name="P1264">臺灣古典文學選讀</text:p>
            <text:p text:style-name="P1265"><text:span text:style-name="T1266">Selected<text:s/></text:span><text:span text:style-name="T1267">Reading<text:s/></text:span><text:span text:style-name="T1268">on</text:span><text:span text:style-name="T1269"><text:s/>Taiwanese</text:span><text:span text:style-name="T1270"><text:s/>Classical Literature</text:span>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選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CLL4012</text:p>
          </table:table-cell>
          <table:table-cell table:style-name="TableCell1297">
            <text:p text:style-name="P1298">文心雕龍</text:p>
            <text:p text:style-name="P1299">Wen<text:s/>Xin Diao<text:s/>Long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選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3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CLL4020</text:p>
          </table:table-cell>
          <table:table-cell table:style-name="TableCell1326">
            <text:p text:style-name="P1327">韓柳文</text:p>
            <text:p text:style-name="P1328">Articles of Han Yu and<text:s/></text:p>
            <text:p text:style-name="P1329">Liu Zong-yuan<text:s/>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選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3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columns-spanned="15">
            <text:p text:style-name="P1355">經典專業群組（必選修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CLL1011</text:p>
          </table:table-cell>
          <table:table-cell table:style-name="TableCell1359">
            <text:p text:style-name="P1360">歷代碑帖鑒賞</text:p>
            <text:p text:style-name="P1361"><text:span text:style-name="T1362">Appreciation of Stone Rubbing of all the Past Dynasties</text:span>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選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9">
            <text:p text:style-name="P1386"/>
          </table:table-cell>
        </table:table-row>
        <table:table-row table:style-name="TableRow1387">
          <table:table-cell table:style-name="TableCell1388">
            <text:p text:style-name="P1389">CLL1015</text:p>
          </table:table-cell>
          <table:table-cell table:style-name="TableCell1390">
            <text:p text:style-name="P1391">史記</text:p>
            <text:p text:style-name="P1392">Shi Ji(Records of<text:s/></text:p>
            <text:p text:style-name="P1393"><text:span text:style-name="T1394">Chinese</text:span><text:span text:style-name="T1395"><text:s/>Histor</text:span><text:span text:style-name="T1396">y)</text:span>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選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CLL3022</text:p>
          </table:table-cell>
          <table:table-cell table:style-name="TableCell1423">
            <text:p text:style-name="P1424">左傳</text:p>
            <text:p text:style-name="P1425"><text:span text:style-name="T1426">Zhuo<text:s/></text:span><text:span text:style-name="T1427">Zhuan</text:span>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選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CLL2020</text:p>
          </table:table-cell>
          <table:table-cell table:style-name="TableCell1455">
            <text:p text:style-name="P1456">昭明文選</text:p>
            <text:p text:style-name="P1457"><text:span text:style-name="T1458">Z</text:span><text:span text:style-name="T1459">hao</text:span><text:span text:style-name="T1460"><text:s/>M</text:span><text:span text:style-name="T1461">ing</text:span><text:span text:style-name="T1462"><text:s/>W</text:span><text:span text:style-name="T1463">en</text:span><text:span text:style-name="T1464"><text:s/>X</text:span><text:span text:style-name="T1465">uan</text:span></text:p>
          </table:table-cell>
          <table:table-cell table:style-name="TableCell1466">
            <text:p text:style-name="P1467">3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選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3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CLL3019</text:p>
          </table:table-cell>
          <table:table-cell table:style-name="TableCell1492">
            <text:p text:style-name="P1493">禮記</text:p>
            <text:p text:style-name="P1494"><text:span text:style-name="T1495">Li Ji(</text:span><text:span text:style-name="T1496">The Book of Rites</text:span><text:span text:style-name="T1497">)</text:span></text:p>
          </table:table-cell>
          <table:table-cell table:style-name="TableCell1498">
            <text:p text:style-name="P1499">3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選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>3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table-cell table:style-name="TableCell1522">
            <text:p text:style-name="P1523">CLL3023</text:p>
          </table:table-cell>
          <table:table-cell table:style-name="TableCell1524">
            <text:p text:style-name="內文"><text:span text:style-name="T1525">老莊</text:span><text:span text:style-name="T1526">選讀</text:span></text:p>
            <text:p text:style-name="P1527"><text:span text:style-name="T1528">Selected Reading on Lao Zi and<text:s/></text:span><text:span text:style-name="T1529">Zhuan</text:span><text:span text:style-name="T1530">g Zi<text:s/></text:span>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選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3</text:p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<text:span text:style-name="T1557">CLL302</text:span><text:span text:style-name="T1558">6</text:span></text:p>
          </table:table-cell>
          <table:table-cell table:style-name="TableCell1559">
            <text:p text:style-name="P1560">戲曲名著選讀</text:p>
            <text:p text:style-name="P1561">Selected Reading<text:s/>on Masterpieces of<text:s/></text:p>
            <text:p text:style-name="P1562"><text:span text:style-name="T1563">Chinese Operas</text:span>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選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>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CLL3027</text:p>
          </table:table-cell>
          <table:table-cell table:style-name="TableCell1590">
            <text:p text:style-name="P1591">佛教經典選讀</text:p>
            <text:p text:style-name="P1592">Selected Reading on<text:s/></text:p>
            <text:p text:style-name="P1593"><text:span text:style-name="T1594">Buddhist Scriptures</text:span>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選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>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>
            <text:p text:style-name="P1620">CLL4015</text:p>
          </table:table-cell>
          <table:table-cell table:style-name="TableCell1621">
            <text:p text:style-name="P1622">藝術美學名著選讀</text:p>
            <text:p text:style-name="P1623">Selected Reading on<text:s/></text:p>
            <text:p text:style-name="P1624"><text:span text:style-name="T1625">Aesthetic Masterpieces of Art<text:s/></text:span>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選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ext:soft-page-break/>
        <table:table-row table:style-name="TableRow1649">
          <table:table-cell table:style-name="TableCell1650">
            <text:p text:style-name="P1651">CLL4017</text:p>
          </table:table-cell>
          <table:table-cell table:style-name="TableCell1652">
            <text:p text:style-name="P1653">易經</text:p>
            <text:p text:style-name="P1654">Book of changes (I Ching)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選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/>
          </table:table-cell>
          <table:table-cell table:style-name="TableCell1677" table:number-rows-spanned="3">
            <text:p text:style-name="P1678"/>
          </table:table-cell>
        </table:table-row>
        <table:table-row table:style-name="TableRow1679">
          <table:table-cell table:style-name="TableCell1680">
            <text:p text:style-name="P1681">CLL4018</text:p>
          </table:table-cell>
          <table:table-cell table:style-name="TableCell1682">
            <text:p text:style-name="P1683">中國經學史</text:p>
            <text:p text:style-name="P1684">The History of<text:s/></text:p>
            <text:p text:style-name="P1685">Classical Confucian Studies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選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3</text:p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<text:span text:style-name="T1712">CLL401</text:span><text:span text:style-name="T1713">9</text:span></text:p>
          </table:table-cell>
          <table:table-cell table:style-name="TableCell1714">
            <text:p text:style-name="P1715">英語漢學名著選讀</text:p>
            <text:p text:style-name="P1716">Selected Reading on<text:s/></text:p>
            <text:p text:style-name="P1717"><text:span text:style-name="T1718">English Masterpieces of Sinology</text:span>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選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3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columns-spanned="15">
            <text:p text:style-name="P1744">語文專業群組（必選修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CLL1003</text:p>
          </table:table-cell>
          <table:table-cell table:style-name="TableCell1748">
            <text:p text:style-name="P1749">語言學概論<text:s/></text:p>
            <text:p text:style-name="P1750"><text:span text:style-name="T1751">I</text:span><text:span text:style-name="T1752">ntroduction</text:span><text:span text:style-name="T1753"><text:s/>to Linguistics</text:span></text:p>
          </table:table-cell>
          <table:table-cell table:style-name="TableCell1754">
            <text:p text:style-name="P1755">3</text:p>
          </table:table-cell>
          <table:table-cell table:style-name="TableCell1756">
            <text:p text:style-name="P1757">3</text:p>
          </table:table-cell>
          <table:table-cell table:style-name="TableCell1758">
            <text:p text:style-name="P1759">選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rows-spanned="6">
            <text:p text:style-name="P1777"/>
          </table:table-cell>
        </table:table-row>
        <table:table-row table:style-name="TableRow1778">
          <table:table-cell table:style-name="TableCell1779">
            <text:p text:style-name="P1780">CLL1025</text:p>
          </table:table-cell>
          <table:table-cell table:style-name="TableCell1781">
            <text:p text:style-name="P1782">國音學</text:p>
            <text:p text:style-name="P1783"><text:span text:style-name="T1784">Chinese</text:span><text:span text:style-name="T1785"><text:s/>Phonology</text:span>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選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><text:span text:style-name="T1812">CLL2034</text:span></text:p>
          </table:table-cell>
          <table:table-cell table:style-name="TableCell1813">
            <text:p text:style-name="P1814">古文字學</text:p>
            <text:p text:style-name="P1815">Chinese Paleogrphy</text:p>
          </table:table-cell>
          <table:table-cell table:style-name="TableCell1816">
            <text:p text:style-name="P1817">3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選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3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>
            <text:p text:style-name="P1841"><text:span text:style-name="T1842">CLL2004</text:span></text:p>
          </table:table-cell>
          <table:table-cell table:style-name="TableCell1843">
            <text:p text:style-name="P1844">修辭學</text:p>
            <text:p text:style-name="P1845"><text:span text:style-name="T1846">Rhetoric</text:span><text:span text:style-name="T1847"><text:s/></text:span></text:p>
          </table:table-cell>
          <table:table-cell table:style-name="TableCell1848">
            <text:p text:style-name="P1849">3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選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>3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CLL2013</text:p>
          </table:table-cell>
          <table:table-cell table:style-name="TableCell1874">
            <text:p text:style-name="P1875">詞彙學</text:p>
            <text:p text:style-name="P1876"><text:span text:style-name="T1877">Lexicology</text:span><text:span text:style-name="T1878"><text:s/></text:span>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3</text:p>
          </table:table-cell>
          <table:table-cell table:style-name="TableCell1883">
            <text:p text:style-name="P1884">選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>
            <text:p text:style-name="P1904"><text:span text:style-name="T1905">CLL3009</text:span></text:p>
          </table:table-cell>
          <table:table-cell table:style-name="TableCell1906">
            <text:p text:style-name="P1907">中國語言學史</text:p>
            <text:p text:style-name="P1908">The History of Chinese Linguistics</text:p>
          </table:table-cell>
          <table:table-cell table:style-name="TableCell1909">
            <text:p text:style-name="P1910">3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選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3</text:p>
          </table: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columns-spanned="15">
            <text:p text:style-name="P1934"><text:span text:style-name="T1935">中文應用</text:span><text:span text:style-name="T1936">群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CLL2029</text:p>
          </table:table-cell>
          <table:table-cell table:style-name="TableCell1940">
            <text:p text:style-name="P1941">閱讀指導</text:p>
            <text:p text:style-name="P1942"><text:span text:style-name="T1943">Instruction</text:span><text:span text:style-name="T1944"><text:s/>in</text:span><text:span text:style-name="T1945"><text:s/>R</text:span><text:span text:style-name="T1946">eading</text:span></text:p>
          </table:table-cell>
          <table:table-cell table:style-name="TableCell1947">
            <text:p text:style-name="P1948">3</text:p>
          </table:table-cell>
          <table:table-cell table:style-name="TableCell1949">
            <text:p text:style-name="P1950">3</text:p>
          </table:table-cell>
          <table:table-cell table:style-name="TableCell1951">
            <text:p text:style-name="P1952">選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3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rows-spanned="7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CLL102</text:span><text:span text:style-name="T1976">6</text:span></text:p>
          </table:table-cell>
          <table:table-cell table:style-name="TableCell1977">
            <text:p text:style-name="P1978">編輯與採訪<text:tab/></text:p>
            <text:p text:style-name="P1979"><text:span text:style-name="T1980">Editing and Covering News</text:span>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選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P2006"><text:span text:style-name="T2007">CLL202</text:span><text:span text:style-name="T2008">8</text:span></text:p>
          </table:table-cell>
          <table:table-cell table:style-name="TableCell2009">
            <text:p text:style-name="P2010">口語表達</text:p>
            <text:p text:style-name="P2011"><text:span text:style-name="T2012">O</text:span><text:span text:style-name="T2013">ral<text:s/></text:span><text:span text:style-name="T2014">Expression</text:span></text:p>
          </table:table-cell>
          <table:table-cell table:style-name="TableCell2015">
            <text:p text:style-name="P2016">3</text:p>
          </table:table-cell>
          <table:table-cell table:style-name="TableCell2017">
            <text:p text:style-name="P2018">3</text:p>
          </table:table-cell>
          <table:table-cell table:style-name="TableCell2019">
            <text:p text:style-name="P2020">選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CLL2036</text:p>
          </table:table-cell>
          <table:table-cell table:style-name="TableCell2041">
            <text:p text:style-name="P2042">華語教學導論</text:p>
            <text:p text:style-name="內文"><text:span text:style-name="T2043">Introduction to</text:span><text:span text:style-name="T2044"><text:s/></text:span><text:span text:style-name="T2045">Teaching Chinese as a Second Language</text:span>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選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CLL2033</text:p>
          </table:table-cell>
          <table:table-cell table:style-name="TableCell2072">
            <text:p text:style-name="P2073">媒體評論寫作</text:p>
            <text:p text:style-name="P2074">Media Commentary Writing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>3</text:p>
          </table:table-cell>
          <table:table-cell table:style-name="TableCell2079">
            <text:p text:style-name="P2080">選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3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</table:table-row>
        <table:table-row table:style-name="TableRow2098">
          <table:table-cell table:style-name="TableCell2099">
            <text:p text:style-name="P2100">CLL2035</text:p>
          </table:table-cell>
          <table:table-cell table:style-name="TableCell2101">
            <text:p text:style-name="P2102">華人社會與文化</text:p>
            <text:p text:style-name="P2103">Chinese Society and Culture</text:p>
          </table:table-cell>
          <table:table-cell table:style-name="TableCell2104">
            <text:p text:style-name="P2105">3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選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3</text:p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</table:table-row>
        <table:table-row table:style-name="TableRow2127">
          <table:table-cell table:style-name="TableCell2128">
            <text:p text:style-name="P2129">CLL2042</text:p>
          </table:table-cell>
          <table:table-cell table:style-name="TableCell2130">
            <text:p text:style-name="P2131">企劃寫作</text:p>
            <text:p text:style-name="P2132"><text:span text:style-name="T2133">Planning Proposal Writing</text:span></text:p>
          </table:table-cell>
          <table:table-cell table:style-name="TableCell2134">
            <text:p text:style-name="P2135">3</text:p>
          </table:table-cell>
          <table:table-cell table:style-name="TableCell2136">
            <text:p text:style-name="P2137">3</text:p>
          </table:table-cell>
          <table:table-cell table:style-name="TableCell2138">
            <text:p text:style-name="P2139">選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>3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ext:soft-page-break/>
        <table:table-row table:style-name="TableRow2157">
          <table:table-cell table:style-name="TableCell2158">
            <text:p text:style-name="P2159">CLL1029</text:p>
          </table:table-cell>
          <table:table-cell table:style-name="TableCell2160">
            <text:p text:style-name="P2161">教學實務</text:p>
            <text:p text:style-name="P2162">Teaching Practice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4</text:p>
          </table:table-cell>
          <table:table-cell table:style-name="TableCell2167">
            <text:p text:style-name="P2168">選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分</text:span><text:span text:style-name="T2188">8</text:span><text:span text:style-name="T2189">學期開課，每學期</text:span><text:span text:style-name="T2190">0.5</text:span><text:span text:style-name="T2191">小時</text:span></text:p>
          </table:table-cell>
        </table:table-row>
      </table:table>
      <text:p text:style-name="P2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 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 系 專 業 課 程</dc:title>
    <meta:initial-creator>npttc</meta:initial-creator>
    <dc:creator>nptucll</dc:creator>
    <meta:creation-date>2016-09-26T06:38:00Z</meta:creation-date>
    <dc:date>2016-09-26T06:38:00Z</dc:date>
    <meta:template xlink:href="Normal" xlink:type="simple"/>
    <meta:editing-cycles>2</meta:editing-cycles>
    <meta:editing-duration>PT0S</meta:editing-duration>
    <meta:document-statistic meta:page-count="5" meta:paragraph-count="8" meta:word-count="657" meta:character-count="4395" meta:row-count="31" meta:non-whitespace-character-count="3746"/>
  </office:meta>
</office:document-meta>
</file>