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行書體" svg:font-family="華康行書體" style:font-family-generic="modern"/>
    <style:font-face style:name="標楷體" svg:font-family="標楷體" style:font-family-generic="script"/>
    <style:font-face style:name="華康古印體" svg:font-family="華康古印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07cm" fo:margin-left="-0.199cm" table:align="left" style:writing-mode="lr-tb"/>
    </style:style>
    <style:style style:name="表格1.A" style:family="table-column">
      <style:table-column-properties style:column-width="13.693cm"/>
    </style:style>
    <style:style style:name="表格1.B" style:family="table-column">
      <style:table-column-properties style:column-width="3.614cm"/>
    </style:style>
    <style:style style:name="表格1.1" style:family="table-row">
      <style:table-row-properties style:min-row-height="3.2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7.59cm" fo:margin-left="-0.199cm" table:align="left" style:writing-mode="lr-tb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1.75cm"/>
    </style:style>
    <style:style style:name="表格2.E" style:family="table-column">
      <style:table-column-properties style:column-width="7.502cm"/>
    </style:style>
    <style:style style:name="表格2.F" style:family="table-column">
      <style:table-column-properties style:column-width="1.89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7.399cm" fo:margin-left="-0.199cm" table:align="left" style:writing-mode="lr-tb"/>
    </style:style>
    <style:style style:name="表格3.A" style:family="table-column">
      <style:table-column-properties style:column-width="17.399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5" style:family="paragraph" style:parent-style-name="Standard">
      <style:paragraph-properties fo:line-height="200%" fo:text-align="center" style:justify-single-word="false"/>
      <style:text-properties style:font-name="標楷體" fo:font-size="28pt" style:font-name-asian="標楷體" style:font-size-asian="28pt" style:font-name-complex="標楷體" style:font-size-complex="2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3" style:family="paragraph" style:parent-style-name="Standard">
      <style:text-properties fo:font-size="26pt" fo:font-weight="bold" style:font-size-asian="26pt" style:font-weight-asian="bold" style:font-size-complex="26pt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style:font-name="華康古印體" fo:font-weight="bold" style:font-name-asian="華康古印體" style:font-weight-asian="bold" style:font-name-complex="標楷體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華康古印體" fo:font-weight="bold" style:font-name-asian="華康古印體" style:font-weight-asian="bold" style:font-name-complex="標楷體" style:font-size-complex="12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 style:list-style-name="WW8Num1">
      <style:paragraph-properties fo:text-align="justify" style:justify-single-word="false"/>
      <style:text-properties fo:font-size="22pt" style:font-size-asian="22pt" style:font-size-complex="22pt"/>
    </style:style>
    <style:style style:name="P19" style:family="paragraph" style:parent-style-name="Standard">
      <style:text-properties style:font-size-complex="12pt"/>
    </style:style>
    <style:style style:name="P20" style:family="paragraph" style:parent-style-name="Standard">
      <style:paragraph-properties fo:margin-left="3cm" fo:margin-right="0cm" fo:text-indent="-0.748cm" style:auto-text-indent="false"/>
    </style:style>
    <style:style style:name="P21" style:family="paragraph" style:parent-style-name="Standard">
      <style:paragraph-properties fo:margin-left="3cm" fo:margin-right="0cm" fo:text-indent="-0.748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23" style:family="paragraph" style:parent-style-name="Standard">
      <style:paragraph-properties fo:margin-top="0.423cm" fo:margin-bottom="0cm"/>
    </style:style>
    <style:style style:name="P24" style:family="paragraph" style:parent-style-name="Standard">
      <style:paragraph-properties fo:margin-top="0.423cm" fo:margin-bottom="0cm"/>
      <style:text-properties style:font-name="標楷體" fo:font-weight="bold" style:font-name-asian="標楷體" style:font-weight-asian="bold" style:font-name-complex="標楷體" style:font-size-complex="12pt"/>
    </style:style>
    <style:style style:name="P25" style:family="paragraph" style:parent-style-name="Standard">
      <style:paragraph-properties fo:margin-top="0.423cm" fo:margin-bottom="0cm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27" style:family="paragraph" style:parent-style-name="Standard" style:master-page-name="轉換_20_1">
      <style:paragraph-properties style:page-number="auto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1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2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fo:font-size="26pt" fo:font-weight="bold" style:font-size-asian="26pt" style:font-weight-asian="bold" style:font-size-complex="26pt"/>
    </style:style>
    <style:style style:name="T11" style:family="text">
      <style:text-properties style:font-name="華康古印體" fo:font-weight="bold" style:font-name-asian="華康古印體" style:font-weight-asian="bold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國立屏東大學中國語文學系碩士班</text:p>
      <text:p text:style-name="P1"><text:span text:style-name="T1">學 術 論 文 發 表 會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論文題目（一）</text:p>
            <text:p text:style-name="P12">──論文副標題</text:p>
          </table:table-cell>
          <table:table-cell table:style-name="表格1.B1" office:value-type="string">
            <text:p text:style-name="P5">發表人</text:p>
          </table:table-cell>
        </table:table-row>
        <table:table-row table:style-name="表格1.1">
          <table:table-cell table:style-name="表格1.A1" office:value-type="string">
            <text:p text:style-name="P12">論文題目（二）</text:p>
            <text:p text:style-name="P12">──論文副標題</text:p>
          </table:table-cell>
          <table:table-cell table:style-name="表格1.B1" office:value-type="string">
            <text:p text:style-name="P5">發表人</text:p>
          </table:table-cell>
        </table:table-row>
      </table:table>
      <text:p text:style-name="P3"/>
      <text:p text:style-name="P3"/>
      <text:p text:style-name="P20"><text:span text:style-name="T3">日 <text:s text:c="3"/>期：○○年○月○日(星期一)</text:span></text:p>
      <text:p text:style-name="P20"><text:span text:style-name="T3">時 <text:s text:c="3"/>間：15：40~17：30</text:span></text:p>
      <text:p text:style-name="P20"><text:span text:style-name="T3">地 <text:s text:c="3"/>點：國立屏東大學人文館B103教室</text:span></text:p>
      <text:p text:style-name="P21">主辦單位：國立屏東大學中國語文學系</text:p>
      <text:p text:style-name="P22">國立屏東大學中國語文學系碩士班</text:p>
      <text:p text:style-name="P6">學術論文發表會議程表</text:p>
      <text:p text:style-name="P7"/>
      <text:p text:style-name="P23"><text:span text:style-name="T7">日期：中華民國○○年○○月○○日(星期一)</text:span></text:p>
      <text:p text:style-name="P24">時間：15：40~17：30</text:p>
      <text:p text:style-name="P23"><text:span text:style-name="T7">地點：人文館B103教室</text:span></text:p>
      <text:p text:style-name="P23"><text:span text:style-name="T7">指導老師：○○○老師</text:span></text:p>
      <text:p text:style-name="P24">主持人：○○○</text:p>
      <text:p text:style-name="P24"/>
      <text:p text:style-name="P6">議程表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6">項目</text:p>
          </table:table-cell>
          <table:table-cell table:style-name="表格2.A1" office:value-type="string">
            <text:p text:style-name="P16">時間</text:p>
          </table:table-cell>
          <table:table-cell table:style-name="表格2.A1" office:value-type="string">
            <text:p text:style-name="P16">使用</text:p>
            <text:p text:style-name="P16">時間</text:p>
          </table:table-cell>
          <table:table-cell table:style-name="表格2.D1" table:number-columns-spanned="3" office:value-type="string">
            <text:p text:style-name="P16">活動內容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1">報到</text:p>
          </table:table-cell>
          <table:table-cell table:style-name="表格2.A1" office:value-type="string">
            <text:p text:style-name="P11">15：30~15：40</text:p>
          </table:table-cell>
          <table:table-cell table:style-name="表格2.A1" office:value-type="string">
            <text:p text:style-name="P11">10分鐘</text:p>
          </table:table-cell>
          <table:table-cell table:style-name="表格2.D1" table:number-columns-spanned="3" office:value-type="string">
            <text:p text:style-name="P14"><text:span text:style-name="T6">報到地點：人文館B103教室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4" office:value-type="string">
            <text:p text:style-name="P11">論文發表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6">發表人</text:p>
          </table:table-cell>
          <table:table-cell table:style-name="表格2.A1" office:value-type="string">
            <text:p text:style-name="P16">題目</text:p>
          </table:table-cell>
          <table:table-cell table:style-name="表格2.D1" office:value-type="string">
            <text:p text:style-name="P16">評論人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1">15：40~16：05</text:p>
          </table:table-cell>
          <table:table-cell table:style-name="表格2.A1" office:value-type="string">
            <text:p text:style-name="P11">25分鐘</text:p>
          </table:table-cell>
          <table:table-cell table:style-name="表格2.A1" office:value-type="string">
            <text:p text:style-name="P8">○○○</text:p>
          </table:table-cell>
          <table:table-cell table:style-name="表格2.A1" office:value-type="string">
            <text:p text:style-name="P9">論文題目（一）</text:p>
            <text:p text:style-name="P9">──論文副標題</text:p>
          </table:table-cell>
          <table:table-cell table:style-name="表格2.D1" office:value-type="string">
            <text:p text:style-name="P8">○○○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1">16：05~16：30</text:p>
          </table:table-cell>
          <table:table-cell table:style-name="表格2.A1" office:value-type="string">
            <text:p text:style-name="P11">25分鐘</text:p>
          </table:table-cell>
          <table:table-cell table:style-name="表格2.A1" office:value-type="string">
            <text:p text:style-name="P8">○○○</text:p>
          </table:table-cell>
          <table:table-cell table:style-name="表格2.A1" office:value-type="string">
            <text:p text:style-name="P17"><text:span text:style-name="T7">論文題目（二）</text:span></text:p>
            <text:p text:style-name="P9">──論文副標題</text:p>
          </table:table-cell>
          <table:table-cell table:style-name="表格2.D1" office:value-type="string">
            <text:p text:style-name="P8">○○○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14"><text:span text:style-name="T6">16：30~17：00</text:span></text:p>
          </table:table-cell>
          <table:table-cell table:style-name="表格2.A1" office:value-type="string">
            <text:p text:style-name="P11">20分鐘</text:p>
          </table:table-cell>
          <table:table-cell table:style-name="表格2.D1" table:number-columns-spanned="3" office:value-type="string">
            <text:p text:style-name="P8">問題討論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1">閉幕</text:p>
          </table:table-cell>
          <table:table-cell table:style-name="表格2.A1" office:value-type="string">
            <text:p text:style-name="P14"><text:span text:style-name="T6">17：00~17：30</text:span></text:p>
          </table:table-cell>
          <table:table-cell table:style-name="表格2.A1" office:value-type="string">
            <text:p text:style-name="P14"><text:span text:style-name="T6">30分鐘</text:span></text:p>
          </table:table-cell>
          <table:table-cell table:style-name="表格2.D1" table:number-columns-spanned="3" office:value-type="string">
            <text:p text:style-name="P14"><text:span text:style-name="T7">○○○ 老師講評</text:span></text:p>
          </table:table-cell>
          <table:covered-table-cell/>
          <table:covered-table-cell/>
        </table:table-row>
      </table:table>
      <text:p text:style-name="P27">學術論文發表會議程表議事規則</text:p>
      <text:p text:style-name="P1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list xml:id="list6289305087383928598" text:style-name="WW8Num1">
              <text:list-item>
                <text:p text:style-name="P18">論文發表人：15分鐘。第13分鐘按鈴一次（一短聲），第15分鐘按鈴第二次（二短聲），第二次鈴聲響後停止發言，如繼續發言，以後每一分鐘按鈴一次（二長聲）。</text:p>
              </text:list-item>
              <text:list-item>
                <text:p text:style-name="P18">評論人：10分鐘。第8分鐘按鈴一次（一短聲），第10分鐘按鈴二次（二短聲），第二次短聲響後應停止發言，如繼續發言，以後每一分鐘按鈴一次（二長聲）。</text:p>
              </text:list-item>
              <text:list-item>
                <text:p text:style-name="P18">問題討論：每位提問人限時1分鐘，超過一分鐘按鈴一次，以後30秒按鈴一次。待三位提問完畢後，由答問人總結回答，2分鐘。</text:p>
              </text:list-item>
              <text:list-item>
                <text:p text:style-name="P18">會議進行中，請您將手機關機或調震動無聲。</text:p>
              </text:list-item>
            </text:list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行書體" svg:font-family="華康行書體" style:font-family-generic="modern"/>
    <style:font-face style:name="標楷體" svg:font-family="標楷體" style:font-family-generic="script"/>
    <style:font-face style:name="華康古印體" svg:font-family="華康古印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.907cm" fo:margin-right="0cm" style:line-height-at-least="0cm" fo:text-indent="-1.907cm" style:auto-text-indent="false"/>
      <style:text-properties fo:color="#000000" style:font-name="華康行書體" fo:font-size="36pt" fo:font-weight="bold" style:font-name-asian="華康行書體" style:font-size-asian="36pt" style:font-weight-asian="bold" style:font-size-complex="36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22pt" style:font-size-asian="22pt" style:font-size-complex="2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993333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95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屏東師院語教所研究生學術論文發表會</dc:title>
    <meta:initial-creator>npttc</meta:initial-creator>
    <meta:creation-date>2009-04-21T15:01:00</meta:creation-date>
    <dc:creator>user</dc:creator>
    <dc:date>2014-09-18T14:18:00</dc:date>
    <meta:print-date>2005-11-08T12:37:00</meta:print-date>
    <meta:editing-cycles>8</meta:editing-cycles>
    <meta:editing-duration>PT3M</meta:editing-duration>
    <meta:document-statistic meta:table-count="3" meta:image-count="0" meta:object-count="0" meta:page-count="3" meta:paragraph-count="57" meta:word-count="549" meta:character-count="648"/>
    <meta:generator>OpenOffice/4.1.2$Win32 OpenOffice.org_project/412m3$Build-9782</meta:generator>
  </office:meta>
</office:document-meta>
</file>