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2.836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0.6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0.889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812cm" style:keep-together="false" fo:keep-together="always"/>
    </style:style>
    <style:style style:name="表格1.7" style:family="table-row">
      <style:table-row-properties style:min-row-height="1.577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letter-spacing="0.035cm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letter-spacing="0.025cm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letter-spacing="0.049cm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新細明體"/>
    </style:style>
    <style:style style:name="P10" style:family="paragraph" style:parent-style-name="Standard">
      <style:paragraph-properties style:snap-to-layout-grid="false"/>
      <style:text-properties fo:color="#000000" style:font-name="新細明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fo:font-size="14pt" fo:letter-spacing="0.049cm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top="0.318cm" fo:margin-bottom="0.318cm" fo:text-align="end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.318cm" fo:margin-bottom="0cm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top="0.318cm" fo:margin-bottom="0cm"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margin-top="0.318cm" fo:margin-bottom="0cm" fo:line-height="0.635cm" fo:text-align="center" style:justify-single-word="false" style:snap-to-layout-grid="false"/>
      <style:text-properties fo:color="#000000" style:font-name="標楷體" fo:font-size="14pt" fo:letter-spacing="0.049cm" style:font-name-asian="標楷體" style:font-size-asian="14pt"/>
    </style:style>
    <style:style style:name="P17" style:family="paragraph" style:parent-style-name="Standard">
      <style:paragraph-properties fo:margin-top="0.318cm" fo:margin-bottom="0cm" fo:line-height="0.635cm" fo:text-align="center" style:justify-single-word="false"/>
      <style:text-properties fo:color="#000000" fo:font-size="14pt" fo:letter-spacing="0.049cm" style:font-name-asian="標楷體" style:font-size-asian="14pt"/>
    </style:style>
    <style:style style:name="P18" style:family="paragraph" style:parent-style-name="Standard">
      <style:paragraph-properties fo:margin-top="0cm" fo:margin-bottom="0.318cm"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margin-top="0.318cm" fo:margin-bottom="0.318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margin-left="1.729cm" fo:margin-right="0cm" fo:text-indent="-0.459cm" style:auto-text-indent="false"/>
    </style:style>
    <style:style style:name="P21" style:family="paragraph" style:parent-style-name="Standard">
      <style:paragraph-properties fo:margin-left="1.729cm" fo:margin-right="0cm" fo:text-indent="-0.459cm" style:auto-text-indent="false"/>
      <style:text-properties fo:font-size="13pt" style:font-name-asian="標楷體" style:font-size-asian="13pt"/>
    </style:style>
    <style:style style:name="P22" style:family="paragraph" style:parent-style-name="Standard">
      <style:paragraph-properties fo:margin-left="1.614cm" fo:margin-right="0cm" fo:text-indent="-0.344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fo:letter-spacing="0.056cm" style:font-name-asian="標楷體" style:font-size-asian="24pt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color="#ff0000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ff0000" fo:font-size="13pt" fo:font-weight="bold" style:font-name-asian="標楷體" style:font-size-asian="13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屏東大學中國語文學系</text:p>
      <text:p text:style-name="P1">碩士班研究生論文指導教授申請書</text:p>
      <text:p text:style-name="P13">填表日期： <text:s text:c="4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學 <text:s/>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年 <text:s/>級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論文題目</text:p>
            <text:p text:style-name="P18">（可暫訂）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6"/>
            <text:p text:style-name="P17">擬聘請之</text:p>
            <text:p text:style-name="P11">指導教授</text:p>
          </table:table-cell>
          <table:table-cell table:style-name="表格1.B4" office:value-type="string">
            <text:p text:style-name="P12">1</text:p>
          </table:table-cell>
          <table:table-cell table:style-name="表格1.C4" table:number-columns-spanned="3" office:value-type="string">
            <text:p text:style-name="P19">姓 <text:s text:c="3"/>名：</text:p>
            <text:p text:style-name="P19">學校系所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2">2</text:p>
          </table:table-cell>
          <table:table-cell table:style-name="表格1.C4" table:number-columns-spanned="3" office:value-type="string">
            <text:p text:style-name="P19">姓 <text:s text:c="3"/>名：</text:p>
            <text:p text:style-name="P19">學校系所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指導教授簽名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所長簽名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4">說明：</text:p>
      <text:p text:style-name="P21">1.論文指導教授之聘請，應以校內專任教授、副教授或助理教授為原則。</text:p>
      <text:p text:style-name="P20"><text:span text:style-name="T3">2.論文指導教授為一人，有必要時，指導教授與</text:span><text:span text:style-name="T5">系主任</text:span><text:span text:style-name="T3">協調後推荐遴聘協同指導教授共同指導學生。</text:span></text:p>
      <text:p text:style-name="P20"><text:span text:style-name="T3">3.指導教授指導</text:span><text:span text:style-name="T5">日、夜間</text:span><text:span text:style-name="T3">碩士班學生論文，</text:span><text:span text:style-name="T5">每年至多以不超過8名研究生為原則。（不含進修暨研究學院學位學程班研究生）</text:span></text:p>
      <text:p text:style-name="P22"><text:span text:style-name="T5">4</text:span><text:span text:style-name="T5">.</text:span><text:span text:style-name="T5">論文指導教授之聘請，依研究生的志願與教授之專長，由研究生商請系主任聯絡決定之。</text:span></text:p>
      <text:p text:style-name="P22"><text:span text:style-name="T3">5</text:span><text:span text:style-name="T3">.</text:span><text:span text:style-name="T3">論文指導教授之更換，須由原指導教授視實際需要另行推薦或同意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屏東教育大學中國語文學系碩士班</dc:title>
    <meta:initial-creator>user</meta:initial-creator>
    <meta:creation-date>2009-10-06T10:35:00</meta:creation-date>
    <dc:creator>user</dc:creator>
    <dc:date>2014-09-18T14:19:00</dc:date>
    <meta:editing-cycles>8</meta:editing-cycles>
    <meta:editing-duration>PT20M</meta:editing-duration>
    <meta:document-statistic meta:table-count="1" meta:image-count="0" meta:object-count="0" meta:page-count="1" meta:paragraph-count="24" meta:word-count="292" meta:character-count="322"/>
    <meta:generator>OpenOffice/4.1.2$Win32 OpenOffice.org_project/412m3$Build-9782</meta:generator>
  </office:meta>
</office:document-meta>
</file>