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IPAPANNEW" svg:font-family="IPAPANNEW, 'Courier New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75cm" table:align="center" style:writing-mode="lr-tb"/>
    </style:style>
    <style:style style:name="表格1.A" style:family="table-column">
      <style:table-column-properties style:column-width="25.975cm"/>
    </style:style>
    <style:style style:name="表格1.1" style:family="table-row">
      <style:table-row-properties style:min-row-height="6.97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書目">
      <style:paragraph-properties fo:line-height="100%"/>
    </style:style>
    <style:style style:name="P2" style:family="paragraph" style:parent-style-name="書目">
      <style:paragraph-properties fo:line-height="100%"/>
      <style:text-properties style:font-name="Times New Roman" style:letter-kerning="true" style:font-name-complex="Times New Roman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note">
      <style:paragraph-properties fo:margin-left="1.413cm" fo:margin-right="0cm" fo:text-align="justify" style:justify-single-word="false" fo:text-indent="-0.99cm" style:auto-text-indent="false"/>
    </style:style>
    <style:style style:name="P5" style:family="paragraph" style:parent-style-name="Footnote">
      <style:paragraph-properties fo:margin-left="1.413cm" fo:margin-right="0cm" fo:margin-top="0.635cm" fo:margin-bottom="0cm" fo:text-align="justify" style:justify-single-word="false" fo:text-indent="-0.99cm" style:auto-text-indent="false"/>
    </style:style>
    <style:style style:name="P6" style:family="paragraph" style:parent-style-name="Footnote">
      <style:paragraph-properties fo:margin-left="0.847cm" fo:margin-right="0cm" fo:margin-top="0.318cm" fo:margin-bottom="0cm" fo:text-indent="-0.847cm" style:auto-text-indent="false"/>
    </style:style>
    <style:style style:name="P7" style:family="paragraph" style:parent-style-name="Footnote">
      <style:paragraph-properties fo:margin-left="0.847cm" fo:margin-right="0cm" fo:margin-top="0.318cm" fo:margin-bottom="0cm" fo:text-align="justify" style:justify-single-word="false" fo:text-indent="-0.847cm" style:auto-text-indent="false"/>
    </style:style>
    <style:style style:name="P8" style:family="paragraph" style:parent-style-name="Footnote">
      <style:paragraph-properties fo:margin-left="0.847cm" fo:margin-right="0cm" fo:margin-top="0.318cm" fo:margin-bottom="0cm" fo:text-align="justify" style:justify-single-word="false" fo:text-indent="-0.847cm" style:auto-text-indent="false"/>
      <style:text-properties fo:color="#000000" fo:font-size="12pt" style:letter-kerning="true" style:font-size-asian="12pt" style:font-size-complex="12pt"/>
    </style:style>
    <style:style style:name="P9" style:family="paragraph" style:parent-style-name="Standard">
      <style:paragraph-properties fo:margin-top="0.494cm" fo:margin-bottom="0.494cm" fo:text-align="justify" style:justify-single-word="false" fo:orphans="2" fo:widows="2"/>
      <style:text-properties fo:color="#000000" fo:font-weight="bold" style:letter-kerning="true" style:font-weight-asian="bold" style:font-name-complex="新細明體"/>
    </style:style>
    <style:style style:name="P10" style:family="paragraph" style:parent-style-name="Standard" style:master-page-name="Standard">
      <style:paragraph-properties fo:margin-top="0cm" fo:margin-bottom="0.494cm" fo:text-align="center" style:justify-single-word="false" fo:orphans="2" fo:widows="2" style:page-number="auto"/>
    </style:style>
    <style:style style:name="P11" style:family="paragraph" style:parent-style-name="Standard">
      <style:paragraph-properties fo:margin-left="1.131cm" fo:margin-right="0cm" fo:margin-top="0.494cm" fo:margin-bottom="0.494cm" fo:text-align="justify" style:justify-single-word="false" fo:orphans="2" fo:widows="2" fo:text-indent="-1.131cm" style:auto-text-indent="false"/>
      <style:text-properties fo:color="#0000ff" style:font-name="華康中黑體" fo:font-size="16pt" fo:font-weight="bold" style:letter-kerning="true" style:font-name-asian="華康中黑體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-0.847cm" style:auto-text-indent="false"/>
    </style:style>
    <style:style style:name="P13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-0.847cm" style:auto-text-indent="false"/>
      <style:text-properties fo:color="#000000" fo:font-weight="bold" style:letter-kerning="true" style:font-weight-asian="bold" style:font-name-complex="新細明體"/>
    </style:style>
    <style:style style:name="P14" style:family="paragraph" style:parent-style-name="Standard">
      <style:paragraph-properties fo:margin-left="1.27cm" fo:margin-right="0cm" fo:margin-top="0.635cm" fo:margin-bottom="0.635cm" fo:text-align="justify" style:justify-single-word="false" fo:orphans="2" fo:widows="2" fo:text-indent="-0.847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line-height="0.459cm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423cm" fo:margin-right="0cm" style:line-height-at-least="0.741cm" fo:text-indent="0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423cm" fo:margin-right="0cm" fo:margin-top="0.635cm" fo:margin-bottom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margin-top="0.635cm" fo:margin-bottom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423cm" fo:margin-right="0cm" fo:margin-top="0.635cm" fo:margin-bottom="0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423cm" fo:margin-right="0cm" fo:margin-top="0cm" fo:margin-bottom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23cm" fo:margin-right="0cm" fo:margin-top="0.635cm" fo:margin-bottom="0.635cm" fo:text-indent="0cm" style:auto-text-indent="false"/>
    </style:style>
    <style:style style:name="P27" style:family="paragraph" style:parent-style-name="Standard">
      <style:paragraph-properties fo:margin-left="0.423cm" fo:margin-right="0cm" fo:margin-top="0.635cm" fo:margin-bottom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cm" fo:margin-top="0cm" fo:margin-bottom="0.494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top="0.635cm" fo:margin-bottom="0cm" fo:text-align="justify" style:justify-single-word="false" fo:orphans="2" fo:widows="2"/>
    </style:style>
    <style:style style:name="P30" style:family="paragraph" style:parent-style-name="Standard">
      <style:paragraph-properties fo:margin-top="0.635cm" fo:margin-bottom="0cm" fo:text-align="justify" style:justify-single-word="false" fo:orphans="2" fo:widows="2"/>
      <style:text-properties fo:color="#0000ff" style:font-name="華康粗圓體" fo:font-size="16pt" fo:font-weight="bold" style:font-name-asian="華康粗圓體" style:font-size-asian="16pt" style:font-weight-asian="bold" style:font-size-complex="16pt"/>
    </style:style>
    <style:style style:name="P31" style:family="paragraph" style:parent-style-name="Standard">
      <style:paragraph-properties fo:margin-left="2.118cm" fo:margin-right="0cm" fo:text-indent="-1.695cm" style:auto-text-indent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細明體" style:font-name-asian="細明體" style:font-name-complex="細明體"/>
    </style:style>
    <style:style style:name="P33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423cm" style:auto-text-indent="false"/>
    </style:style>
    <style:style style:name="P34" style:family="paragraph" style:parent-style-name="Standard">
      <style:paragraph-properties fo:margin-left="0.847cm" fo:margin-right="0cm" fo:margin-top="0.494cm" fo:margin-bottom="0.494cm" fo:text-align="justify" style:justify-single-word="false" fo:orphans="2" fo:widows="2" fo:text-indent="0cm" style:auto-text-indent="false"/>
      <style:text-properties fo:color="#ff0000" style:font-name="華康粗圓體" fo:font-weight="bold" style:letter-kerning="true" style:font-name-asian="華康粗圓體" style:font-weight-asian="bold" style:font-name-complex="新細明體"/>
    </style:style>
    <style:style style:name="P35" style:family="paragraph" style:parent-style-name="Standard">
      <style:paragraph-properties fo:margin-left="0.847cm" fo:margin-right="0cm" fo:margin-top="0.635cm" fo:margin-bottom="0.635cm" fo:text-align="justify" style:justify-single-word="false" fo:orphans="2" fo:widows="2" fo:text-indent="0cm" style:auto-text-indent="false"/>
      <style:text-properties fo:color="#ff0000" style:font-name="華康中黑體" fo:font-weight="bold" style:letter-kerning="true" style:font-name-asian="華康中黑體" style:font-weight-asian="bold" style:font-name-complex="新細明體"/>
    </style:style>
    <style:style style:name="P36" style:family="paragraph" style:parent-style-name="Standard">
      <style:paragraph-properties fo:margin-left="1.27cm" fo:margin-right="0cm" fo:margin-top="0.494cm" fo:margin-bottom="0.494cm" fo:orphans="2" fo:widows="2" fo:text-indent="0cm" style:auto-text-indent="false"/>
    </style:style>
    <style:style style:name="P37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0cm" style:auto-text-indent="false"/>
      <style:text-properties fo:color="#0000ff" style:font-name="華康中黑體" fo:font-weight="bold" style:letter-kerning="true" style:font-name-asian="華康中黑體" style:font-weight-asian="bold" style:font-name-complex="新細明體"/>
    </style:style>
    <style:style style:name="P39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0cm" style:auto-text-indent="false"/>
      <style:text-properties fo:color="#000000" fo:font-weight="bold" style:letter-kerning="true" style:font-weight-asian="bold" style:font-name-complex="新細明體"/>
    </style:style>
    <style:style style:name="P40" style:family="paragraph" style:parent-style-name="Standard">
      <style:paragraph-properties fo:margin-left="2.328cm" fo:margin-right="0cm" fo:text-align="justify" style:justify-single-word="false" fo:orphans="2" fo:widows="2" fo:text-indent="-0.635cm" style:auto-text-indent="false"/>
    </style:style>
    <style:style style:name="P41" style:family="paragraph" style:parent-style-name="Standard">
      <style:paragraph-properties fo:margin-left="2.328cm" fo:margin-right="0cm" fo:margin-top="0cm" fo:margin-bottom="0.318cm" fo:text-align="justify" style:justify-single-word="false" fo:orphans="2" fo:widows="2" fo:text-indent="-0.635cm" style:auto-text-indent="false"/>
    </style:style>
    <style:style style:name="P42" style:family="paragraph" style:parent-style-name="Standard">
      <style:paragraph-properties fo:margin-left="1.693cm" fo:margin-right="0cm" fo:text-align="justify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1.693cm" fo:margin-right="0cm" fo:text-align="justify" style:justify-single-word="false" fo:orphans="2" fo:widows="2" fo:text-indent="0cm" style:auto-text-indent="false"/>
      <style:text-properties fo:color="#000000" style:letter-kerning="true" style:font-name-asian="標楷體"/>
    </style:style>
    <style:style style:name="P44" style:family="paragraph" style:parent-style-name="Standard">
      <style:paragraph-properties fo:margin-left="1.693cm" fo:margin-right="0cm" fo:margin-top="0.494cm" fo:margin-bottom="0.494cm" fo:text-align="justify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2.247cm" fo:margin-right="0cm" fo:text-align="justify" style:justify-single-word="false" fo:orphans="2" fo:widows="2" fo:text-indent="-0.554cm" style:auto-text-indent="false"/>
    </style:style>
    <style:style style:name="P46" style:family="paragraph" style:parent-style-name="Standard">
      <style:paragraph-properties fo:margin-left="2.155cm" fo:margin-right="0cm" fo:text-align="justify" style:justify-single-word="false" fo:orphans="2" fo:widows="2" fo:text-indent="-0.462cm" style:auto-text-indent="false"/>
    </style:style>
    <style:style style:name="P47" style:family="paragraph" style:parent-style-name="Standard">
      <style:paragraph-properties fo:margin-left="2.118cm" fo:margin-right="0cm" fo:margin-top="0.635cm" fo:margin-bottom="0.635cm" fo:text-align="justify" style:justify-single-word="false" fo:orphans="2" fo:widows="2" fo:text-indent="-1.272cm" style:auto-text-indent="false"/>
    </style:style>
    <style:style style:name="P48" style:family="paragraph" style:parent-style-name="Standard">
      <style:paragraph-properties fo:margin-left="1.058cm" fo:margin-right="0cm" fo:margin-top="0.635cm" fo:margin-bottom="0.635cm" fo:text-align="justify" style:justify-single-word="false" fo:orphans="2" fo:widows="2" fo:text-indent="-0.635cm" style:auto-text-indent="false"/>
    </style:style>
    <style:style style:name="P49" style:family="paragraph" style:parent-style-name="Standard">
      <style:paragraph-properties fo:margin-top="0.494cm" fo:margin-bottom="0cm" fo:text-align="justify" style:justify-single-word="false" fo:orphans="2" fo:widows="2"/>
    </style:style>
    <style:style style:name="P50" style:family="paragraph" style:parent-style-name="Standard">
      <style:paragraph-properties fo:margin-left="0.847cm" fo:margin-right="0cm" fo:line-height="125%" fo:text-align="justify" style:justify-single-word="false" fo:orphans="2" fo:widows="2" fo:text-indent="-0.847cm" style:auto-text-indent="false"/>
    </style:style>
    <style:style style:name="P51" style:family="paragraph" style:parent-style-name="Standard">
      <style:paragraph-properties fo:margin-left="0.847cm" fo:margin-right="0cm" fo:margin-top="0.318cm" fo:margin-bottom="0cm" fo:text-align="justify" style:justify-single-word="false" fo:orphans="2" fo:widows="2" fo:text-indent="-0.847cm" style:auto-text-indent="false"/>
    </style:style>
    <style:style style:name="P52" style:family="paragraph" style:parent-style-name="Standard">
      <style:paragraph-properties fo:margin-top="0.318cm" fo:margin-bottom="0cm" fo:text-align="justify" style:justify-single-word="false" fo:orphans="2" fo:widows="2"/>
    </style:style>
    <style:style style:name="P53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/>
    </style:style>
    <style:style style:name="P54" style:family="paragraph" style:parent-style-name="Standard">
      <style:paragraph-properties fo:margin-left="1.482cm" fo:margin-right="0cm" fo:margin-top="0.318cm" fo:margin-bottom="0cm" fo:text-indent="-1.482cm" style:auto-text-indent="false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name-complex="新細明體"/>
    </style:style>
    <style:style style:name="T3" style:family="text">
      <style:text-properties fo:font-weight="bold" style:letter-kerning="true" style:font-weight-asian="bold" style:font-name-complex="新細明體"/>
    </style:style>
    <style:style style:name="T4" style:family="text">
      <style:text-properties fo:font-weight="bold" style:letter-kerning="true" style:font-name-asian="細明體" style:font-weight-asian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 style:language-asian="zh" style:country-asian="CN"/>
    </style:style>
    <style:style style:name="T9" style:family="text">
      <style:text-properties style:letter-kerning="true" style:font-name-complex="新細明體"/>
    </style:style>
    <style:style style:name="T10" style:family="text">
      <style:text-properties style:letter-kerning="true" style:font-name-complex="新細明體"/>
    </style:style>
    <style:style style:name="T11" style:family="text">
      <style:text-properties style:letter-kerning="true"/>
    </style:style>
    <style:style style:name="T12" style:family="text">
      <style:text-properties style:font-name="華康粗圓體" fo:font-weight="bold" style:font-name-asian="華康粗圓體" style:font-weight-asian="bold" style:font-name-complex="新細明體"/>
    </style:style>
    <style:style style:name="T13" style:family="text">
      <style:text-properties style:font-name-complex="新細明體"/>
    </style:style>
    <style:style style:name="T14" style:family="text">
      <style:text-properties fo:color="#ff0000" style:font-name="華康粗圓體" fo:font-size="20pt" fo:font-weight="bold" style:letter-kerning="true" style:font-name-asian="華康粗圓體" style:font-size-asian="20pt" style:font-weight-asian="bold" style:font-name-complex="新細明體" style:font-size-complex="20pt" style:font-weight-complex="bold"/>
    </style:style>
    <style:style style:name="T15" style:family="text">
      <style:text-properties fo:color="#ff0000" style:font-name="華康粗圓體" fo:font-size="20pt" fo:font-weight="bold" style:letter-kerning="true" style:font-name-asian="華康粗圓體" style:font-size-asian="20pt" style:font-weight-asian="bold" style:font-name-complex="新細明體" style:font-size-complex="20pt"/>
    </style:style>
    <style:style style:name="T16" style:family="text">
      <style:text-properties fo:color="#ff0000" style:font-name="華康粗圓體" fo:font-size="20pt" fo:font-weight="bold" style:letter-kerning="true" style:font-name-asian="華康粗圓體" style:font-size-asian="20pt" style:language-asian="zh" style:country-asian="CN" style:font-weight-asian="bold" style:font-name-complex="新細明體" style:font-size-complex="20pt"/>
    </style:style>
    <style:style style:name="T17" style:family="text">
      <style:text-properties fo:color="#ff0000" style:font-name="華康粗圓體" style:text-underline-style="solid" style:text-underline-width="auto" style:text-underline-color="font-color" fo:font-weight="bold" style:letter-kerning="true" style:font-name-asian="華康粗圓體" style:font-weight-asian="bold" style:font-name-complex="新細明體"/>
    </style:style>
    <style:style style:name="T18" style:family="text">
      <style:text-properties fo:color="#ff0000" style:font-name="華康粗圓體" fo:font-style="italic" style:text-underline-style="solid" style:text-underline-width="auto" style:text-underline-color="font-color" fo:font-weight="bold" style:letter-kerning="true" style:font-name-asian="華康粗圓體" style:font-style-asian="italic" style:font-weight-asian="bold" style:font-name-complex="新細明體"/>
    </style:style>
    <style:style style:name="T19" style:family="text">
      <style:text-properties fo:color="#ff0000" style:font-name="華康粗圓體" fo:font-style="italic" style:text-underline-style="solid" style:text-underline-width="auto" style:text-underline-color="font-color" fo:font-weight="bold" style:letter-kerning="true" style:font-name-asian="華康粗圓體" style:language-asian="zh" style:country-asian="CN" style:font-style-asian="italic" style:font-weight-asian="bold" style:font-name-complex="新細明體"/>
    </style:style>
    <style:style style:name="T20" style:family="text">
      <style:text-properties fo:color="#ff0000" style:font-name="華康粗圓體" fo:font-weight="bold" style:letter-kerning="true" style:font-name-asian="華康粗圓體" style:font-weight-asian="bold" style:font-name-complex="新細明體"/>
    </style:style>
    <style:style style:name="T21" style:family="text">
      <style:text-properties fo:color="#ff0000" style:font-name="華康粗圓體" fo:font-weight="bold" style:letter-kerning="true" style:font-name-asian="華康粗圓體" style:language-asian="zh" style:country-asian="CN" style:font-weight-asian="bold" style:font-name-complex="新細明體"/>
    </style:style>
    <style:style style:name="T22" style:family="text">
      <style:text-properties fo:color="#ff0000" style:font-name="華康粗圓體" fo:font-weight="bold" style:letter-kerning="true" style:font-name-asian="MS Mincho" style:font-weight-asian="bold" style:font-name-complex="新細明體"/>
    </style:style>
    <style:style style:name="T2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4" style:family="text">
      <style:text-properties fo:color="#ff0000" style:font-name="標楷體" fo:font-weight="bold" style:letter-kerning="true" style:font-name-asian="標楷體" style:font-weight-asian="bold" style:font-name-complex="新細明體"/>
    </style:style>
    <style:style style:name="T25" style:family="text">
      <style:text-properties fo:color="#ff0000" fo:font-weight="bold" style:letter-kerning="true" style:font-weight-asian="bold" style:font-name-complex="新細明體"/>
    </style:style>
    <style:style style:name="T26" style:family="text">
      <style:text-properties fo:color="#ff0000"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T27" style:family="text">
      <style:text-properties fo:color="#ff0000" style:font-name="MS Mincho" fo:font-weight="bold" style:letter-kerning="true" style:font-name-asian="MS Mincho" style:font-weight-asian="bold" style:font-name-complex="新細明體"/>
    </style:style>
    <style:style style:name="T28" style:family="text">
      <style:text-properties fo:color="#ff0000" style:font-name="MS Mincho" style:text-underline-style="solid" style:text-underline-width="auto" style:text-underline-color="font-color" fo:font-weight="bold" style:letter-kerning="true" style:font-name-asian="MS Mincho" style:font-weight-asian="bold" style:font-name-complex="新細明體"/>
    </style:style>
    <style:style style:name="T29" style:family="text">
      <style:text-properties fo:color="#ff0000" style:font-name="新細明體" style:letter-kerning="true" style:font-name-complex="新細明體"/>
    </style:style>
    <style:style style:name="T3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6" style:family="text">
      <style:text-properties style:font-name="標楷體" style:letter-kerning="true" style:font-name-asian="標楷體" style:font-name-complex="新細明體"/>
    </style:style>
    <style:style style:name="T37" style:family="text">
      <style:text-properties style:font-name="標楷體" style:letter-kerning="true" style:font-name-asian="標楷體" style:font-name-complex="新細明體"/>
    </style:style>
    <style:style style:name="T38" style:family="text">
      <style:text-properties style:font-name-asian="標楷體"/>
    </style:style>
    <style:style style:name="T39" style:family="text">
      <style:text-properties style:font-name-asian="標楷體" style:font-name-complex="標楷體"/>
    </style:style>
    <style:style style:name="T40" style:family="text">
      <style:text-properties style:font-name-asian="標楷體" style:language-asian="ja" style:country-asian="JP"/>
    </style:style>
    <style:style style:name="T41" style:family="text">
      <style:text-properties style:font-name-asian="標楷體" style:language-asian="ja" style:country-asian="JP" style:font-name-complex="標楷體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style:letter-kerning="true" style:font-name-asian="標楷體" style:font-size-asian="10pt" style:font-size-complex="10pt"/>
    </style:style>
    <style:style style:name="T45" style:family="text">
      <style:text-properties style:font-name="新細明體" fo:font-size="10pt" style:font-size-asian="10pt" style:font-name-complex="新細明體" style:font-size-complex="10pt"/>
    </style:style>
    <style:style style:name="T46" style:family="text">
      <style:text-properties style:font-name="華康中黑體" fo:font-size="16pt" style:font-name-asian="華康中黑體" style:font-size-asian="16pt" style:font-size-complex="16pt"/>
    </style:style>
    <style:style style:name="T47" style:family="text">
      <style:text-properties style:font-name="華康中黑體" fo:font-size="16pt" style:font-name-asian="華康中黑體" style:font-size-asian="16pt" style:font-name-complex="細明體" style:font-size-complex="16pt"/>
    </style:style>
    <style:style style:name="T48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49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50" style:family="text">
      <style:text-properties fo:color="#000000"/>
    </style:style>
    <style:style style:name="T51" style:family="text">
      <style:text-properties fo:color="#000000" fo:font-weight="bold" style:letter-kerning="true" style:font-weight-asian="bold" style:font-name-complex="新細明體"/>
    </style:style>
    <style:style style:name="T52" style:family="text">
      <style:text-properties fo:color="#000000" fo:font-weight="bold" style:letter-kerning="true" style:font-weight-asian="bold" style:font-name-complex="新細明體"/>
    </style:style>
    <style:style style:name="T53" style:family="text">
      <style:text-properties fo:color="#000000" fo:font-weight="bold" style:letter-kerning="true" style:language-asian="zh" style:country-asian="CN" style:font-weight-asian="bold" style:font-name-complex="新細明體"/>
    </style:style>
    <style:style style:name="T54" style:family="text">
      <style:text-properties fo:color="#000000" style:font-name="華康粗圓體" fo:font-weight="bold" style:letter-kerning="true" style:font-name-asian="華康粗圓體" style:font-weight-asian="bold" style:font-name-complex="新細明體"/>
    </style:style>
    <style:style style:name="T55" style:family="text">
      <style:text-properties fo:color="#000000" style:letter-kerning="true"/>
    </style:style>
    <style:style style:name="T56" style:family="text">
      <style:text-properties fo:color="#000000" style:letter-kerning="true" style:font-name-asian="標楷體"/>
    </style:style>
    <style:style style:name="T57" style:family="text">
      <style:text-properties fo:color="#000000" style:letter-kerning="true" style:font-name-asian="標楷體" style:font-name-complex="標楷體"/>
    </style:style>
    <style:style style:name="T58" style:family="text">
      <style:text-properties fo:color="#000000" style:letter-kerning="true" style:font-name-asian="標楷體" style:language-asian="zh" style:country-asian="CN"/>
    </style:style>
    <style:style style:name="T59" style:family="text">
      <style:text-properties fo:color="#000000" style:letter-kerning="true" style:font-name-asian="標楷體" style:language-asian="zh" style:country-asian="CN" style:font-name-complex="標楷體"/>
    </style:style>
    <style:style style:name="T60" style:family="text">
      <style:text-properties fo:color="#000000" style:letter-kerning="true" style:font-name-complex="新細明體"/>
    </style:style>
    <style:style style:name="T61" style:family="text">
      <style:text-properties fo:color="#000000" style:letter-kerning="true" style:font-name-complex="新細明體"/>
    </style:style>
    <style:style style:name="T62" style:family="text">
      <style:text-properties fo:color="#000000" fo:font-style="italic" style:letter-kerning="true" style:font-name-asian="標楷體" style:font-style-asian="italic"/>
    </style:style>
    <style:style style:name="T63" style:family="text">
      <style:text-properties fo:color="#000000" fo:font-style="italic" style:letter-kerning="true" style:font-name-asian="標楷體" style:font-style-asian="italic" style:font-style-complex="italic"/>
    </style:style>
    <style:style style:name="T64" style:family="text">
      <style:text-properties fo:color="#000000" fo:font-style="italic" style:letter-kerning="true" style:font-name-asian="標楷體" style:font-style-asian="italic" style:font-name-complex="標楷體"/>
    </style:style>
    <style:style style:name="T65" style:family="text">
      <style:text-properties fo:color="#000000" style:font-name="標楷體" style:letter-kerning="true" style:font-name-asian="標楷體" style:font-name-complex="新細明體"/>
    </style:style>
    <style:style style:name="T66" style:family="text">
      <style:text-properties fo:color="#000000" style:font-name="標楷體" style:letter-kerning="true" style:font-name-asian="標楷體" style:font-name-complex="新細明體"/>
    </style:style>
    <style:style style:name="T6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68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6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7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2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3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74" style:family="text">
      <style:text-properties fo:color="#000000" style:font-name="細明體" fo:font-weight="bold" style:letter-kerning="true" style:font-name-asian="細明體" style:font-weight-asian="bold" style:font-name-complex="新細明體"/>
    </style:style>
    <style:style style:name="T75" style:family="text">
      <style:text-properties fo:color="#000000" style:font-name="華康中黑體" fo:font-size="16pt" style:letter-kerning="true" style:font-name-asian="華康中黑體" style:font-size-asian="16pt" style:font-name-complex="新細明體" style:font-size-complex="16pt"/>
    </style:style>
    <style:style style:name="T76" style:family="text">
      <style:text-properties fo:color="#000000" fo:font-size="12pt" style:font-size-asian="12pt" style:font-name-complex="新細明體" style:font-size-complex="12pt"/>
    </style:style>
    <style:style style:name="T77" style:family="text">
      <style:text-properties fo:color="#000000" fo:font-size="12pt" style:font-size-asian="12pt" style:font-name-complex="新細明體" style:font-size-complex="12pt"/>
    </style:style>
    <style:style style:name="T78" style:family="text">
      <style:text-properties fo:color="#000000" fo:font-size="12pt" style:font-size-asian="12pt" style:font-size-complex="12pt"/>
    </style:style>
    <style:style style:name="T79" style:family="text">
      <style:text-properties fo:color="#000000" fo:font-size="12pt" style:letter-kerning="true" style:font-size-asian="12pt" style:font-name-complex="新細明體" style:font-size-complex="12pt"/>
    </style:style>
    <style:style style:name="T80" style:family="text">
      <style:text-properties fo:color="#000000" fo:font-size="12pt" style:letter-kerning="true" style:font-size-asian="12pt" style:font-name-complex="新細明體" style:font-size-complex="12pt"/>
    </style:style>
    <style:style style:name="T81" style:family="text">
      <style:text-properties fo:color="#000000" fo:font-size="12pt" style:letter-kerning="true" style:font-size-asian="12pt" style:font-size-complex="12pt"/>
    </style:style>
    <style:style style:name="T82" style:family="text">
      <style:text-properties fo:color="#000000" fo:font-size="12pt" fo:font-style="italic" style:letter-kerning="true" style:font-size-asian="12pt" style:font-style-asian="italic" style:font-size-complex="12pt"/>
    </style:style>
    <style:style style:name="T83" style:family="text">
      <style:text-properties fo:color="#000000" style:font-name-complex="新細明體"/>
    </style:style>
    <style:style style:name="T84" style:family="text">
      <style:text-properties fo:color="#000000" style:font-name="新細明體" style:font-name-complex="新細明體"/>
    </style:style>
    <style:style style:name="T85" style:family="text">
      <style:text-properties fo:color="#000000" style:font-name="新細明體" style:letter-kerning="true" style:font-name-complex="新細明體"/>
    </style:style>
    <style:style style:name="T86" style:family="text">
      <style:text-properties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T87" style:family="text">
      <style:text-properties style:font-name="MS Mincho" fo:font-weight="bold" style:letter-kerning="true" style:font-name-asian="MS Mincho" style:font-weight-asian="bold" style:font-name-complex="新細明體"/>
    </style:style>
    <style:style style:name="T88" style:family="text">
      <style:text-properties fo:font-style="italic" style:letter-kerning="true" style:font-style-asian="italic"/>
    </style:style>
    <style:style style:name="T89" style:family="text">
      <style:text-properties fo:font-style="italic" style:letter-kerning="true" style:font-style-asian="italic"/>
    </style:style>
    <style:style style:name="T90" style:family="text">
      <style:text-properties fo:font-style="italic" style:letter-kerning="true" style:font-style-asian="italic" style:font-style-complex="italic"/>
    </style:style>
    <style:style style:name="T91" style:family="text">
      <style:text-properties fo:font-style="italic" style:letter-kerning="true" style:font-style-asian="italic" style:font-style-complex="italic"/>
    </style:style>
    <style:style style:name="T92" style:family="text">
      <style:text-properties fo:font-style="italic" style:letter-kerning="true" style:font-name-asian="標楷體" style:font-style-asian="italic" style:font-style-complex="italic"/>
    </style:style>
    <style:style style:name="T93" style:family="text">
      <style:text-properties fo:language="zh" fo:country="TW" style:letter-kerning="true" style:font-name-asian="標楷體" style:font-name-complex="標楷體"/>
    </style:style>
    <style:style style:name="T94" style:family="text">
      <style:text-properties fo:color="#0000ff" style:font-name="華康中黑體" fo:font-weight="bold" style:letter-kerning="true" style:font-name-asian="華康中黑體" style:language-asian="zh" style:country-asian="CN" style:font-weight-asian="bold" style:font-name-complex="新細明體"/>
    </style:style>
    <style:style style:name="T95" style:family="text">
      <style:text-properties fo:color="#0000ff" fo:font-weight="bold" style:letter-kerning="true" style:font-weight-asian="bold" style:font-name-complex="新細明體"/>
    </style:style>
    <style:style style:name="T96" style:family="text">
      <style:text-properties fo:color="#0000ff" style:font-name="華康粗圓體" fo:font-weight="bold" style:letter-kerning="true" style:font-name-asian="華康粗圓體" style:font-weight-asian="bold" style:font-name-complex="新細明體"/>
    </style:style>
    <style:style style:name="T97" style:family="text">
      <style:text-properties fo:color="#0000ff" style:font-name="華康粗圓體" fo:font-size="16pt" fo:font-weight="bold" style:letter-kerning="true" style:font-name-asian="華康粗圓體" style:font-size-asian="16pt" style:font-weight-asian="bold" style:font-name-complex="新細明體" style:font-size-complex="16pt"/>
    </style:style>
    <style:style style:name="T98" style:family="text">
      <style:text-properties style:font-name="Times New Roman" style:letter-kerning="true" style:font-name-complex="Times New Roman"/>
    </style:style>
    <style:style style:name="T99" style:family="text">
      <style:text-properties style:font-name="Times New Roman" style:letter-kerning="true" style:font-name-complex="Times New Roman"/>
    </style:style>
    <style:style style:name="T100" style:family="text">
      <style:text-properties fo:font-size="12pt" style:font-size-asian="12pt" style:font-name-complex="新細明體" style:font-size-complex="12pt"/>
    </style:style>
    <style:style style:name="T101" style:family="text">
      <style:text-properties fo:font-size="12pt" style:font-size-asian="12pt" style:font-name-complex="新細明體" style:font-size-complex="12pt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letter-kerning="true" style:font-size-asian="12pt" style:font-size-complex="12pt"/>
    </style:style>
    <style:style style:name="T105" style:family="text">
      <style:text-properties fo:font-size="12pt" style:letter-kerning="true" style:font-size-asian="12pt" style:font-size-complex="12pt"/>
    </style:style>
    <style:style style:name="T106" style:family="text">
      <style:text-properties fo:font-size="12pt" style:letter-kerning="true" style:font-size-asian="12pt" style:font-name-complex="新細明體" style:font-size-complex="12pt"/>
    </style:style>
    <style:style style:name="T107" style:family="text">
      <style:text-properties fo:font-size="12pt" style:letter-kerning="true" style:font-size-asian="12pt" style:font-name-complex="新細明體" style:font-size-complex="12pt"/>
    </style:style>
    <style:style style:name="T108" style:family="text">
      <style:text-properties fo:font-size="12pt" style:font-name-asian="SimSun" style:font-size-asian="12pt" style:language-asian="zh" style:country-asian="CN" style:font-size-complex="12pt"/>
    </style:style>
    <style:style style:name="T109" style:family="text">
      <style:text-properties style:font-name="DFKaiShu-SB-Estd-BF" style:letter-kerning="true" style:font-name-asian="DFKaiShu-SB-Estd-BF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國立屏東大學中國語文學系論文</text:span><text:span text:style-name="T15">撰稿格式</text:span></text:p>
      <text:p text:style-name="P11">壹、順序架構與正文內容之格式</text:p>
      <text:p text:style-name="P13">一、為求論文格式之統一，文稿請依題目、作者、摘要、關鍵詞、正文、附錄（圖片）、徵引及參考文獻之順序撰寫。編排順序格式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30">題目</text:span><text:span text:style-name="T45">（20級標楷體，置中）</text:span></text:p>
            <text:p text:style-name="P22">服務單位或就讀學校　　　姓名</text:p>
            <text:p text:style-name="P25">（12級標楷體，置中。上下各間隔1行；服務單位與姓名之間空２格）</text:p>
            <text:p text:style-name="P17"><text:span text:style-name="T32">摘要</text:span><text:span text:style-name="T42">（靠左邊界</text:span><text:span text:style-name="T43">，</text:span><text:span text:style-name="T42">14級標楷體。摘要內容為12級標楷體）</text:span></text:p>
            <text:p text:style-name="P31"><text:span text:style-name="T34">關鍵詞：□、□、□、□</text:span><text:span text:style-name="T42">（最多5個；12級標楷體，加粗，靠左邊界，與前段間空１行）</text:span></text:p>
            <text:p text:style-name="P18">（空2行，再寫正文）</text:p>
            <text:p text:style-name="P15"/>
            <text:p text:style-name="P15"/>
            <text:p text:style-name="P27"><text:span text:style-name="T46">壹、標題</text:span><text:span text:style-name="T48">（16級中黑；靠左邊界；上下各間隔1行。又若改為「節」，則置中編排。）</text:span></text:p>
            <text:p text:style-name="P32">………………………………………………………………………………………………………………………………………………………………</text:p>
            <text:p text:style-name="P26"><text:span text:style-name="T47">貳、</text:span><text:span text:style-name="T46">標題</text:span><text:span text:style-name="T48">（16級中黑；靠左邊界；上下各間隔1行。又若改為「節」，則置中編排。）</text:span></text:p>
            <text:p text:style-name="P32">………………………………………………………………………………………………………………………………………………………………</text:p>
            <text:p text:style-name="P26"><text:span text:style-name="T47">附錄</text:span><text:span text:style-name="T48">（靠左邊界，16級中黑；上下各間隔1行）</text:span></text:p>
            <text:p text:style-name="P15"><text:span text:style-name="T47">徵引及參考文獻</text:span><text:span text:style-name="T48">（靠左邊界，16級中黑；上下各間隔1行）</text:span></text:p>
          </table:table-cell>
        </table:table-row>
      </table:table>
      <text:p text:style-name="P33"><text:span text:style-name="T35">※</text:span><text:span text:style-name="T23">學位論文之格式，依此而略作改易──「服務」項可取消，而「題目」改為「章」，標目「壹」改為「節」且置中排列。</text:span></text:p>
      <text:p text:style-name="P12"><text:span text:style-name="T51">二、摘要以五百字為限。</text:span><text:span text:style-name="T17">關鍵詞</text:span><text:span text:style-name="T51">以不超過五個為原則。</text:span></text:p>
      <text:p text:style-name="P20"><text:soft-page-break/><text:span text:style-name="T51">三、各</text:span><text:span text:style-name="T1">章節之標題為16級中黑體，上下間隔１行。</text:span></text:p>
      <text:p text:style-name="P23">四、正文內容為12級細明體（或新細明體）。</text:p>
      <text:p text:style-name="P12"><text:span text:style-name="T51">五、各章節標題，依壹、一、(一)、1.、(1) 之順序標示；章節標題以四層為限。文中舉例的數字標號統一用</text:span><text:span text:style-name="T2"> </text:span><text:span text:style-name="T87">①</text:span><text:span text:style-name="T2">、</text:span><text:span text:style-name="T87">②</text:span><text:span text:style-name="T2">、</text:span><text:span text:style-name="T87">③</text:span><text:span text:style-name="T51">。</text:span></text:p>
      <text:p text:style-name="P12"><text:span text:style-name="T51">六、請用新式標號，惟</text:span><text:span text:style-name="T54">書名號改用雙尖號</text:span><text:span text:style-name="T17">《》</text:span><text:span text:style-name="T54">，篇名號改用單尖號</text:span><text:span text:style-name="T17">〈〉</text:span><text:span text:style-name="T51">。行文中書名和篇名連用時，省略篇名號，如</text:span><text:span text:style-name="T17">《莊子‧天下篇》</text:span><text:span text:style-name="T51">。若為英文，書名請用</text:span><text:span text:style-name="T18">斜體</text:span><text:span text:style-name="T19">字</text:span><text:span text:style-name="T51">，篇名請用</text:span><text:span text:style-name="T51">“</text:span><text:span text:style-name="T53">quotation marks</text:span><text:span text:style-name="T51">”</text:span><text:span text:style-name="T51">。日文翻譯成中文，行文時亦請一併改用中文新式標號。</text:span></text:p>
      <text:p text:style-name="P12"><text:span text:style-name="T51">七、正文內之引文，加</text:span><text:span text:style-name="T54">引號</text:span><text:span text:style-name="T17">「」</text:span><text:span text:style-name="T51">；引文中有引文時，使用</text:span><text:span text:style-name="T54">雙引號</text:span><text:span text:style-name="T17">『』</text:span><text:span text:style-name="T51">。引文如有刪節，以</text:span><text:span text:style-name="T20">「……」</text:span><text:span text:style-name="T25">（６個黑點）</text:span><text:span text:style-name="T51">標明。引文原文有誤時，應在該處以括號標示（原文如此），必要時得加注說明。</text:span></text:p>
      <text:p text:style-name="P12"><text:span text:style-name="T51">八、引文超過四行即應另起一行獨立引文。</text:span><text:span text:style-name="T54">獨立引文每行</text:span><text:span text:style-name="T17">向右縮三格</text:span><text:span text:style-name="T20">，</text:span><text:span text:style-name="T17">不另加引號，與前後文上下各空１行</text:span><text:span text:style-name="T54">；</text:span><text:span text:style-name="T51">若需特別引用之外文，也依中文方式處理。</text:span></text:p>
      <text:p text:style-name="P13">七、所有引文均須核對無誤。若有徵引外文時，請翻譯成流暢達意之中文，於注腳中附上所引篇章之外文原名，並得視需要將所徵引之原文置於注腳中。</text:p>
      <text:p text:style-name="P11">貳、注腳之格式</text:p>
      <text:p text:style-name="P12"><text:span text:style-name="T51">一、</text:span><text:span text:style-name="T17">注腳號碼請用阿拉伯數字隨文標示（即當頁注）</text:span><text:span text:style-name="T51">；引文資料無論在句中或句末，</text:span><text:span text:style-name="T2">應</text:span><text:span text:style-name="T2">標注於</text:span><text:span text:style-name="T2">引號「」</text:span><text:span text:style-name="T2">之</text:span><text:span text:style-name="T2">後。</text:span><text:span text:style-name="T86">單篇論文其注腳號碼全文連續不間斷</text:span><text:span text:style-name="T2">，而</text:span><text:span text:style-name="T17">學位論文則各章獨立注腳號碼</text:span><text:span text:style-name="T20">。</text:span></text:p>
      <text:p text:style-name="P12"><text:span text:style-name="T51">二、</text:span><text:span text:style-name="T17">古籍文獻資料，出版社若有標注頁碼者，則以之為據；若無標注頁碼者，則標示眉心頁碼。</text:span></text:p>
      <text:p text:style-name="P13">三、原書出版日期，如以「民國」、「昭和」等標示，皆改為西元紀年。</text:p>
      <text:p text:style-name="P13">四、以注腳說明引用文獻之來源，體例請依下列格式：</text:p>
      <text:p text:style-name="P34">（一）引用專書</text:p>
      <text:p text:style-name="P37"><text:soft-page-break/><text:span text:style-name="T57">李貞德：《女人的中國醫療史</text:span><text:span text:style-name="T56">——</text:span><text:span text:style-name="T57">漢唐之間的健康照顧與性別》（台北：三民書局有限公司，</text:span><text:span text:style-name="T56">2008</text:span><text:span text:style-name="T57">年），頁</text:span><text:span text:style-name="T56">156</text:span><text:span text:style-name="T57">。</text:span></text:p>
      <text:p text:style-name="P37"><text:span text:style-name="T93">甘迺斯</text:span><text:span text:style-name="T7">．</text:span><text:span text:style-name="T93">齊思克</text:span><text:span text:style-name="T7">（</text:span><text:span text:style-name="T6">Zysk, Kenneth G.</text:span><text:span text:style-name="T7">）</text:span><text:span text:style-name="T93">著</text:span><text:span text:style-name="T7">，</text:span><text:span text:style-name="T93">陳介甫、許詩淵譯</text:span><text:span text:style-name="T7">：</text:span><text:span text:style-name="T93">《印度傳統醫學</text:span><text:span text:style-name="T6">——</text:span><text:span text:style-name="T93">古印度佛教教團之醫學</text:span><text:span text:style-name="T7">：</text:span><text:span text:style-name="T93">苦行與治病》</text:span><text:span text:style-name="T7">（</text:span><text:span text:style-name="T6">Asceticism and Healing in Ancient India: Medicine in the Buddhist Monastery</text:span><text:span text:style-name="T7">）（台</text:span><text:span text:style-name="T93">北</text:span><text:span text:style-name="T7">：</text:span><text:span text:style-name="T93">國立中國醫藥研究所</text:span><text:span text:style-name="T7">，</text:span><text:span text:style-name="T6">2001</text:span><text:span text:style-name="T93">年</text:span><text:span text:style-name="T6">12</text:span><text:span text:style-name="T93">月</text:span><text:span text:style-name="T7">），</text:span><text:span text:style-name="T93">頁</text:span><text:span text:style-name="T6">100-102</text:span><text:span text:style-name="T7">。</text:span></text:p>
      <text:p text:style-name="P37"><text:span text:style-name="T57">周小兵、朱其智、鄧小寧著：《外國人學漢語</text:span><text:span text:style-name="T56">——</text:span><text:span text:style-name="T57">語法偏誤研究》（北京：北京語言大學出版社，</text:span><text:span text:style-name="T56">2007</text:span><text:span text:style-name="T57">年</text:span><text:span text:style-name="T56">12</text:span><text:span text:style-name="T57">月），頁</text:span><text:span text:style-name="T56">275-278</text:span><text:span text:style-name="T57">。</text:span></text:p>
      <text:p text:style-name="P37"><text:span text:style-name="T56">Mark Edward Lewis, </text:span><text:span text:style-name="T63">Writing and Authority in Early China </text:span><text:span text:style-name="T56">(Albany: State University of New York Press, 1999), pp. 5-10.</text:span></text:p>
      <text:p text:style-name="P37"><text:span text:style-name="T56">René Wellek and Austin Warren,</text:span><text:span text:style-name="T63"> Theory of Literature</text:span><text:span text:style-name="T56">, 3rd ed. (New York: Harcourt, 1962), p. 289. </text:span></text:p>
      <text:p text:style-name="P37"><text:span text:style-name="T41">山本佛骨</text:span><text:span text:style-name="T39">：</text:span><text:span text:style-name="T41">〈三時通塞の教證〉，《道綽教學の研究》</text:span><text:span text:style-name="T39">（</text:span><text:span text:style-name="T41">京都：永田文昌堂，</text:span><text:span text:style-name="T40">1960</text:span><text:span text:style-name="T41">年</text:span><text:span text:style-name="T40">8</text:span><text:span text:style-name="T41">月</text:span><text:span text:style-name="T39">）</text:span><text:span text:style-name="T41">，頁</text:span><text:span text:style-name="T40">251—265</text:span><text:span text:style-name="T41">。</text:span></text:p>
      <text:p text:style-name="P34">（二）引用論文</text:p>
      <text:p text:style-name="P38">1.期刊論文</text:p>
      <text:p text:style-name="P37"><text:span text:style-name="T57">王叔岷：〈論校詩之難〉，《臺大中文學報》第</text:span><text:span text:style-name="T56">3</text:span><text:span text:style-name="T57">期（</text:span><text:span text:style-name="T56">1989</text:span><text:span text:style-name="T57">年</text:span><text:span text:style-name="T56">12</text:span><text:span text:style-name="T57">月），頁</text:span><text:span text:style-name="T56">1-5</text:span><text:span text:style-name="T57">。</text:span></text:p>
      <text:p text:style-name="P37"><text:span text:style-name="T57">林慶彰：〈民國初年的反詩序運動〉，《貴州文史叢刊》</text:span><text:span text:style-name="T56">1997</text:span><text:span text:style-name="T57">年第</text:span><text:span text:style-name="T56">5</text:span><text:span text:style-name="T57">期，頁</text:span><text:span text:style-name="T56">1-12</text:span><text:span text:style-name="T57">。</text:span></text:p>
      <text:p text:style-name="P37"><text:span text:style-name="T56">Joshua A. Fogel, “ ‘Shanghai-Japan’: The Japanese Residents’ Association of Shanghai, ”</text:span><text:span text:style-name="T63"> Journal of Asian Studies</text:span><text:span text:style-name="T56"> , 59/4 (2000), pp. 927-950.</text:span></text:p>
      <text:p text:style-name="P38">2.論文集論文</text:p>
      <text:p text:style-name="P37"><text:span text:style-name="T57">余英時：〈清代思想史的一個新解釋〉，《歷史與思想》（台北：聯經出版事業公司，</text:span><text:span text:style-name="T56">1976</text:span><text:span text:style-name="T57">年</text:span><text:span text:style-name="T56">9</text:span><text:span text:style-name="T57">月），頁</text:span><text:span text:style-name="T56">121-156</text:span><text:span text:style-name="T57">。</text:span></text:p>
      <text:p text:style-name="P37"><text:span text:style-name="T57">陳劍鍠：〈高攀龍論王陽明〉，收入方祖猷、滕復主編：《論浙東學術》（北京：中國社會科學出版社，</text:span><text:span text:style-name="T56">1995</text:span><text:span text:style-name="T57">年</text:span><text:span text:style-name="T56">2</text:span><text:span text:style-name="T57">月），頁</text:span><text:span text:style-name="T56">209—226</text:span><text:span text:style-name="T57">。</text:span></text:p>
      <text:p text:style-name="P37"><text:soft-page-break/><text:span text:style-name="T56">E.G. Pulleyblank, “The Chinese and their Neighbors in Prehistoric and Early Historic Times,”(</text:span><text:span text:style-name="T57">史前與早期歷史的中國人與其四鄰</text:span><text:span text:style-name="T56">)in David N. Keightley, ed., </text:span><text:span text:style-name="T62">The Origins of Chinese Civilization</text:span><text:span text:style-name="T56"> (Berkeley</text:span><text:span text:style-name="T57">：</text:span><text:span text:style-name="T56">University of California Press, 1983)</text:span><text:span text:style-name="T57">，</text:span><text:span text:style-name="T56">pp.460-463</text:span><text:span text:style-name="T60">.</text:span></text:p>
      <text:p text:style-name="P38">3.學位論文</text:p>
      <text:p text:style-name="P37"><text:span text:style-name="T57">黃文車：《日治時期台灣福佬歌謠研究》（嘉義：中正大學中國文學研究所博士論文，</text:span><text:span text:style-name="T56">2005</text:span><text:span text:style-name="T57">年</text:span><text:span text:style-name="T56">6</text:span><text:span text:style-name="T57">月），頁</text:span><text:span text:style-name="T56">35</text:span><text:span text:style-name="T57">。</text:span></text:p>
      <text:p text:style-name="P37"><text:span text:style-name="T56">Edwin O. James, </text:span><text:span text:style-name="T62">Prehistoric Religion</text:span><text:span text:style-name="T64">：</text:span><text:span text:style-name="T62">A Study in Prehistoric Archaeology</text:span><text:span text:style-name="T56"> (</text:span><text:span text:style-name="T57">史前宗教：史前考古學的研究</text:span><text:span text:style-name="T56">) (Cambridge</text:span><text:span text:style-name="T57">：</text:span><text:span text:style-name="T56">Harvard University Ph. D. dissertation, 1957 </text:span><text:span text:style-name="T57">年</text:span><text:span text:style-name="T56">), p.18.</text:span></text:p>
      <text:p text:style-name="P34">（三）引用古籍</text:p>
      <text:p text:style-name="P37"><text:span text:style-name="T51">1.原書只有卷數，無篇章名，注明全書之版本項</text:span><text:span text:style-name="T60">，例如：</text:span></text:p>
      <text:p text:style-name="P37"><text:span text:style-name="T57">〔宋〕司馬光：《資治通鑑》（〔南宋〕鄂州覆〔北宋〕刊龍爪本，約</text:span><text:span text:style-name="T56">12</text:span><text:span text:style-name="T57">世紀），卷</text:span><text:span text:style-name="T56">2</text:span><text:span text:style-name="T57">，頁</text:span><text:span text:style-name="T56">2</text:span><text:span text:style-name="T57">上。</text:span></text:p>
      <text:p text:style-name="P37"><text:span text:style-name="T57">〔明〕郝敬：《尚書辨解》（台北：藝文印書館，</text:span><text:span text:style-name="T56">1969</text:span><text:span text:style-name="T57">年《百部叢書集成》影印《湖北叢書》本），卷</text:span><text:span text:style-name="T56">3</text:span><text:span text:style-name="T57">，頁</text:span><text:span text:style-name="T56">2</text:span><text:span text:style-name="T57">上。</text:span></text:p>
      <text:p text:style-name="P37"><text:span text:style-name="T57">〔清〕曹雪芹著，俞平伯校訂，王惜時參校：《紅樓夢八十回校本》（北京：人民文學出版社，</text:span><text:span text:style-name="T56">1958</text:span><text:span text:style-name="T57">年</text:span><text:span text:style-name="T56">2</text:span><text:span text:style-name="T57">月），第一回，頁</text:span><text:span text:style-name="T56">1-5</text:span><text:span text:style-name="T57">。</text:span></text:p>
      <text:p text:style-name="P37"><text:span text:style-name="T57">那波魯堂：《學問源流》（大阪：崇高堂，寬政</text:span><text:span text:style-name="T56">11</text:span><text:span text:style-name="T57">年〔</text:span><text:span text:style-name="T56">1733</text:span><text:span text:style-name="T57">〕刊本），頁</text:span><text:span text:style-name="T56">22</text:span><text:span text:style-name="T57">上。</text:span></text:p>
      <text:p text:style-name="P37"><text:span text:style-name="T51">2.原書有篇章名者，應注明篇章名及全書之版本項</text:span><text:span text:style-name="T60">，例如：</text:span></text:p>
      <text:p text:style-name="P37"><text:span text:style-name="T57">〔宋〕蘇軾：〈祭張子野文〉，《蘇軾文集》（北京：中華書局，</text:span><text:span text:style-name="T56">1986</text:span><text:span text:style-name="T57">年</text:span><text:span text:style-name="T56">3</text:span><text:span text:style-name="T57">月），卷</text:span><text:span text:style-name="T56">63</text:span><text:span text:style-name="T57">，頁</text:span><text:span text:style-name="T56">1943</text:span><text:span text:style-name="T57">。</text:span></text:p>
      <text:p text:style-name="P37"><text:span text:style-name="T57">〔明〕王業浩：〈鴛鴦塚序〉，見孟稱舜撰，陳洪綬評點：《節義鴛鴦塚嬌紅記》，收入林侑蒔主編：《全明傳奇》（台北：天一出版社影印，出版年不詳），頁</text:span><text:span text:style-name="T56">3</text:span><text:span text:style-name="T57">上。</text:span></text:p>
      <text:p text:style-name="P37"><text:span text:style-name="T51">3.</text:span><text:span text:style-name="T51">原書有後人作注、譯者</text:span><text:span text:style-name="T60">，例如：</text:span></text:p>
      <text:p text:style-name="P37"><text:soft-page-break/><text:span text:style-name="T57">〔晉〕王弼著，樓宇烈校釋：《老子周易王弼注校釋》（台北：華正書局，</text:span><text:span text:style-name="T56">1983</text:span><text:span text:style-name="T57">年</text:span><text:span text:style-name="T56">9</text:span><text:span text:style-name="T57">月），上編，頁</text:span><text:span text:style-name="T56">45</text:span><text:span text:style-name="T57">。</text:span></text:p>
      <text:p text:style-name="P37"><text:span text:style-name="T57">〔梁〕劉勰著，周振甫譯：〈神思〉，《文心雕龍今譯》（北京：中華書局，</text:span><text:span text:style-name="T56">2000</text:span><text:span text:style-name="T57">年</text:span><text:span text:style-name="T56">1</text:span><text:span text:style-name="T57">月），頁</text:span><text:span text:style-name="T56">248</text:span><text:span text:style-name="T57">。</text:span></text:p>
      <text:p text:style-name="P37"><text:span text:style-name="T57">〔唐〕李白著，瞿蛻園、朱金城校注：〈贈孟浩然〉，《李白集校注》（上）（上海：上海古籍出版社，</text:span><text:span text:style-name="T56">1998</text:span><text:span text:style-name="T57">年</text:span><text:span text:style-name="T56">2</text:span><text:span text:style-name="T57">月），卷</text:span><text:span text:style-name="T56">9</text:span><text:span text:style-name="T57">，頁</text:span><text:span text:style-name="T56">593</text:span><text:span text:style-name="T57">。</text:span></text:p>
      <text:p text:style-name="P37"><text:span text:style-name="T51">4.</text:span><text:span text:style-name="T51">西方古籍請依西方慣例。</text:span></text:p>
      <text:p text:style-name="P34">（四）引用報紙</text:p>
      <text:p text:style-name="P37"><text:span text:style-name="T57">余國藩著，李奭學譯：〈先知‧君父‧纏足</text:span><text:span text:style-name="T56">──</text:span><text:span text:style-name="T57">狄百瑞著《儒家的問題》商榷〉，《中國時報》第</text:span><text:span text:style-name="T56">39</text:span><text:span text:style-name="T57">版</text:span><text:span text:style-name="T56">(</text:span><text:span text:style-name="T57">人間副刊</text:span><text:span text:style-name="T56">)</text:span><text:span text:style-name="T57">，</text:span><text:span text:style-name="T56">1993</text:span><text:span text:style-name="T57">年</text:span><text:span text:style-name="T56">5</text:span><text:span text:style-name="T57">月</text:span><text:span text:style-name="T56">20-21</text:span><text:span text:style-name="T57">日。</text:span></text:p>
      <text:p text:style-name="P37"><text:span text:style-name="T56">Michael A. Lev, “Nativity Signals Deep Roots for Christianity in China,” </text:span><text:span text:style-name="T63">Chicago Tribune</text:span><text:span text:style-name="T56"> [Chicago] , 18 March 2001, Sec. 1, p. 4.</text:span></text:p>
      <text:p text:style-name="P34">（五）引用網路資料</text:p>
      <text:p text:style-name="P36"><text:span text:style-name="T57">《台文</text:span><text:span text:style-name="T56">/</text:span><text:span text:style-name="T57">華文線頂辭典》，網址：〈</text:span><text:a xlink:type="simple" xlink:href="http://203.64.42.21/iug/Ungian/soannteng/chil/Taihoa.asp" text:style-name="Internet_20_link" text:visited-style-name="Visited_20_Internet_20_Link"><text:span text:style-name="Internet_20_link"><text:span text:style-name="T6">http://203.64.42.21/iug/Ungian/soannteng/chil/Taihoa.asp</text:span></text:span></text:a><text:span text:style-name="T57">〉，檢索日期：</text:span><text:span text:style-name="T56">2008</text:span><text:span text:style-name="T57">年</text:span><text:span text:style-name="T56">5</text:span><text:span text:style-name="T57">月</text:span><text:span text:style-name="T56">8</text:span><text:span text:style-name="T57">日。</text:span><text:span text:style-name="T58"> </text:span></text:p>
      <text:p text:style-name="P36"><text:span text:style-name="T57">許征：〈京劇韻白單字音及兩字組實驗分析〉，《名古屋大學大學院國際言語文化研究科．</text:span><text:span text:style-name="T56">2004</text:span><text:span text:style-name="T57">年》，網址：〈</text:span><text:a xlink:type="simple" xlink:href="http://www.lang.nagoya-u.ac.jp/bugai/kokugen/tagen/tagenbunka/vol4/kyo4.pdf" text:style-name="Internet_20_link" text:visited-style-name="Visited_20_Internet_20_Link"><text:span text:style-name="Internet_20_link"><text:span text:style-name="T38">www.lang.nagoya-u.ac.jp/bugai/kokugen/tagen/tagenbunka/vol4/kyo4.pdf</text:span></text:span></text:a><text:span text:style-name="T39">〉，</text:span><text:span text:style-name="T57">檢索日期：</text:span><text:span text:style-name="T56">2008</text:span><text:span text:style-name="T57">年</text:span><text:span text:style-name="T56">2</text:span><text:span text:style-name="T57">月</text:span><text:span text:style-name="T56">2</text:span><text:span text:style-name="T57">日。</text:span><text:span text:style-name="T56"> </text:span></text:p>
      <text:p text:style-name="P36"><text:span text:style-name="T57">鍾理和：〈鍾理和日記〉，</text:span><text:span text:style-name="T59">《於傾聽中建造殿堂》</text:span><text:span text:style-name="T57">，</text:span><text:span text:style-name="T59">網址：〈</text:span><text:a xlink:type="simple" xlink:href="http://blog.roodo.com/orpheus/archives/5714105.html" text:style-name="Internet_20_link" text:visited-style-name="Visited_20_Internet_20_Link"><text:span text:style-name="Internet_20_link"><text:span text:style-name="T8">http://blog.roodo.com/orpheus/archives/5714105.html</text:span></text:span></text:a><text:span text:style-name="T59">〉</text:span><text:span text:style-name="T57">，</text:span><text:span text:style-name="T59">檢索日期：</text:span><text:span text:style-name="T58">2008</text:span><text:span text:style-name="T59">年</text:span><text:span text:style-name="T58">10</text:span><text:span text:style-name="T59">月</text:span><text:span text:style-name="T58">20</text:span><text:span text:style-name="T59">日。</text:span></text:p>
      <text:p text:style-name="P34">（六）再次徵引</text:p>
      <text:p text:style-name="P37"><text:span text:style-name="T51">1.再次徵引時如果同頁者，可用下列簡便方式處理</text:span><text:span text:style-name="T60">，如：</text:span></text:p>
      <text:p text:style-name="P40"><text:span text:style-name="T65">1 <text:s/>王叔岷：〈論校詩之難〉，《臺大中文學報》第</text:span><text:span text:style-name="T65">3</text:span><text:span text:style-name="T65">期（</text:span><text:span text:style-name="T65">19</text:span><text:span text:style-name="T65">8</text:span><text:span text:style-name="T65">9</text:span><text:span text:style-name="T65">年12月），頁</text:span><text:span text:style-name="T65">1</text:span><text:span text:style-name="T65">。</text:span></text:p>
      <text:p text:style-name="P42"><text:soft-page-break/><text:span text:style-name="T65">2 <text:s/></text:span><text:span text:style-name="T35">同注1。</text:span></text:p>
      <text:p text:style-name="P42"><text:span text:style-name="T65">3 <text:s/></text:span><text:span text:style-name="T24">同注1，頁3。</text:span></text:p>
      <text:p text:style-name="P39">2.如果再次徵引的注不接續，且不在同一頁，可用下列方式表示：</text:p>
      <text:p text:style-name="P44"><text:span text:style-name="T65">9 <text:s/>王叔岷：〈論校詩之難〉，頁</text:span><text:span text:style-name="T65">5</text:span><text:span text:style-name="T65">。</text:span></text:p>
      <text:p text:style-name="P37"><text:span text:style-name="T51">3.若為外文</text:span><text:span text:style-name="T60">，如：</text:span></text:p>
      <text:p text:style-name="P45"><text:span text:style-name="T56">1  Patrick Hanan, “The Nature of Ling Meng-Ch’u’s Fiction,” in Andrew H. Plaks, ed., </text:span><text:span text:style-name="T63">Chinese Narrative : Critical and Theoretical Essays </text:span><text:span text:style-name="T56">(Princeton: Princeton University Press, 1977), p. 89.</text:span></text:p>
      <text:p text:style-name="P43">2  Patrick Hanan, pp. 90-110.</text:p>
      <text:p text:style-name="P46"><text:span text:style-name="T44">3  </text:span><text:span text:style-name="T56">Patrick</text:span><text:span text:style-name="T6"> Hanan, </text:span><text:span text:style-name="T56">“</text:span><text:span text:style-name="T6">The Missionary Novels of Nineteenth-Century China,</text:span><text:span text:style-name="T56"> ”</text:span><text:span text:style-name="T6"> </text:span><text:span text:style-name="T92">Harvard Journal of Asiatic Studies,</text:span><text:span text:style-name="T6"> 60/2 (December 2000), pp.413-443.</text:span></text:p>
      <text:p text:style-name="P42"><text:span text:style-name="T6">4  </text:span><text:span text:style-name="T56">Patrick</text:span><text:span text:style-name="T6"> Hanan, </text:span><text:span text:style-name="T56">“</text:span><text:span text:style-name="T6">The Nature of Ling Meng-chu's Fiction,</text:span><text:span text:style-name="T56"> ”</text:span><text:span text:style-name="T6"> pp. 91-92.</text:span></text:p>
      <text:p text:style-name="P45"><text:span text:style-name="T56">5  </text:span><text:span text:style-name="T57">那波魯堂：《學問源流》（大阪：崇高堂，寬政</text:span><text:span text:style-name="T56">11</text:span><text:span text:style-name="T57">年〔</text:span><text:span text:style-name="T56">1733</text:span><text:span text:style-name="T57">〕刊本），頁</text:span><text:span text:style-name="T56">22</text:span><text:span text:style-name="T57">上。</text:span><text:span text:style-name="T56">                </text:span></text:p>
      <text:p text:style-name="P42"><text:span text:style-name="T56">6  </text:span><text:span text:style-name="T57">同前注，頁</text:span><text:span text:style-name="T56">28</text:span><text:span text:style-name="T57">上。</text:span></text:p>
      <text:p text:style-name="P35">五、對正文內容以注腳加以補充說明者，格式如下：</text:p>
      <text:p text:style-name="P41"><text:span text:style-name="T65">1 <text:s/>王國維云：「詞以境界為最上。有境界則自成高格，自有名句。五代北宋之詞所以獨絕者在此。」</text:span><text:span text:style-name="T36">（王國維著，滕咸惠校注：《人間詞話新注》。台北：里仁書局，1987年8月，上卷，頁55。）</text:span></text:p>
      <text:p text:style-name="P41"><text:span text:style-name="T65">2　唐蘭《中國文字學》說：「從古文字來看，一字兩讀的方法，很古就已有了。例如『受』字，在古文字裏畫出兩隻手傳遞一隻舟，上面的手，表示受予，下面的手，表示承受。這一個字應屬兩方面，後人怕沒有分別，把受予義又加上手旁作『授』，表示這去聲字和上聲的『受』是不同的。」</text:span><text:span text:style-name="T36">（台北：洪氏出版社，1980年元月，頁47。）</text:span></text:p>
      <text:p text:style-name="P41"><text:span text:style-name="T65">3　 《禮記．曲禮上》：「敖不可長，欲不可從，志不可滿，樂不可極。」</text:span><text:span text:style-name="T36">（〔西漢〕戴聖傳，〔東漢〕鄭玄注，〔唐〕孔穎達正義：《禮記注疏》，卷１，頁12。台北：藝文印書館，1981年元月）</text:span></text:p>
      <text:p text:style-name="P41"><text:span text:style-name="T36">4　本文係採用〔日〕瀧川龜太郎著之《史記會注考證》（台北：藝文印書館，1972年2月）。</text:span><text:span text:style-name="T65">為精簡篇幅，凡正文中所援引者，皆於文末直接標示出處頁碼，不另作注。</text:span></text:p>
      <text:p text:style-name="P47"><text:soft-page-break/><text:span text:style-name="T51">六、若歸納、整理他人著作之意見或觀點，則須加注，</text:span><text:span text:style-name="T54">並以</text:span><text:span text:style-name="T17">「參閱」、「詳見」、「參見」</text:span><text:span text:style-name="T54">等標明之。</text:span></text:p>
      <text:p text:style-name="P11">參、徵引及參考文獻之格式</text:p>
      <text:p text:style-name="P14"><text:span text:style-name="T51">一、文後所附參考文獻，一律以</text:span><text:span text:style-name="T26">「</text:span><text:span text:style-name="T17">徵引及參考文獻</text:span><text:span text:style-name="T26">」</text:span><text:span text:style-name="T51">為標題。</text:span></text:p>
      <text:p text:style-name="P48"><text:span text:style-name="T51">二、</text:span><text:span text:style-name="T74">分</text:span><text:span text:style-name="T17">「古籍」</text:span><text:span text:style-name="T74">與</text:span><text:span text:style-name="T17">「近人著作」</text:span><text:span text:style-name="T74">兩部分</text:span><text:span text:style-name="T51">。</text:span><text:span text:style-name="T17">「古籍」以時代排序</text:span><text:span text:style-name="T54">；</text:span><text:span text:style-name="T74">「近人著作」又分</text:span><text:span text:style-name="T27">①</text:span><text:span text:style-name="T17">「中、日文著作」</text:span><text:span text:style-name="T20">、</text:span><text:span text:style-name="T27">②</text:span><text:span text:style-name="T17">「外文著作」、</text:span><text:span text:style-name="T28">③</text:span><text:span text:style-name="T17">「學位論文」、</text:span><text:span text:style-name="T28">④</text:span><text:span text:style-name="T17">「其他」（報章資訊、網路資料等）</text:span><text:span text:style-name="T74">四大類。</text:span></text:p>
      <text:p text:style-name="P48"><text:span text:style-name="T74">三、「著作」類（即中日文、外文）中又細分</text:span><text:span text:style-name="T96">「專書」、「論文集論文」及「期刊論文」</text:span><text:span text:style-name="T74">三小類。</text:span></text:p>
      <text:p text:style-name="P48"><text:span text:style-name="T74">四、</text:span><text:span text:style-name="T54">古籍依</text:span><text:span text:style-name="T17">朝代時間</text:span><text:span text:style-name="T54">先後排序；近人著作中日文以</text:span><text:span text:style-name="T17">作者姓氏筆畫</text:span><text:span text:style-name="T54">排序（由少至多），外文以作者</text:span><text:span text:style-name="T17">姓名字母</text:span><text:span text:style-name="T54">排序。</text:span><text:span text:style-name="T51">如無作者，以書名筆畫或字母排序。同一作者有兩種以上著作時，依出版年排序。書目如兼有中文及外文，請先列中日文書目，再列西文書目。</text:span></text:p>
      <text:p text:style-name="P48"><text:span text:style-name="T74">五、</text:span><text:span text:style-name="T51">每筆資料包含之內容及其排列順序，依次為：</text:span><text:span text:style-name="T22">①</text:span><text:span text:style-name="T20">作者，</text:span><text:span text:style-name="T22">②</text:span><text:span text:style-name="T20">書名，</text:span><text:span text:style-name="T22">③</text:span><text:span text:style-name="T20">出版地，</text:span><text:span text:style-name="T22">④</text:span><text:span text:style-name="T20">出版社，</text:span><text:span text:style-name="T22">⑤</text:span><text:span text:style-name="T20">出版日期</text:span><text:span text:style-name="T51">；若為「期刊論文」，則另</text:span><text:span text:style-name="T20">加標頁碼</text:span><text:span text:style-name="T51">。</text:span></text:p>
      <text:p text:style-name="P30">※範例如下：</text:p>
      <text:p text:style-name="P49"><text:span text:style-name="T75">一、古籍：</text:span><text:span text:style-name="T67">（16級中黑）</text:span></text:p>
      <text:p text:style-name="P1"><text:span text:style-name="T98">〔晉〕王弼著，樓宇烈校釋：《老子周易王弼注校釋》，台北：華正書局，</text:span><text:span text:style-name="T98">1983</text:span><text:span text:style-name="T98">年9月。</text:span></text:p>
      <text:p text:style-name="P2">〔宋〕司馬光：《資治通鑑》，〔南宋〕鄂州覆〔北宋〕刊龍爪本，約12世紀。</text:p>
      <text:p text:style-name="P1"><text:span text:style-name="T98">〔明〕郝敬：《尚書辨解》，台北：藝文印書館，</text:span><text:span text:style-name="T98">1969</text:span><text:span text:style-name="T98">《百部叢書集成》影印《湖北叢書》本。</text:span></text:p>
      <text:p text:style-name="P49"><text:span text:style-name="T75">二、近人著作：</text:span><text:span text:style-name="T67">（16級中黑體）</text:span></text:p>
      <text:p text:style-name="P21"><text:span text:style-name="T69">１.中、日文著作（含譯作）</text:span><text:span text:style-name="T67">（16級標楷體；加粗）</text:span></text:p>
      <text:p text:style-name="P4"><text:span text:style-name="T71">（１）專書</text:span><text:span text:style-name="T65">（14級標楷體；加粗）</text:span></text:p>
      <text:p text:style-name="P7"><text:span text:style-name="T76">王邦雄：《韓非子的哲學》，台北：東大圖書有限公司，</text:span><text:span text:style-name="T78">1993</text:span><text:span text:style-name="T76">年</text:span><text:span text:style-name="T78">3</text:span><text:span text:style-name="T76">月</text:span><text:span text:style-name="T78">6</text:span><text:span text:style-name="T76">版。</text:span></text:p>
      <text:p text:style-name="P7"><text:span text:style-name="T76">平川彰著、莊崑木譯</text:span><text:span text:style-name="T76">：</text:span><text:span text:style-name="T76">《印度佛教史》，台北：商周出版公司，</text:span><text:span text:style-name="T78">2004</text:span><text:span text:style-name="T76">年</text:span><text:span text:style-name="T78">12</text:span><text:span text:style-name="T76">月</text:span><text:span text:style-name="T78">2</text:span><text:span text:style-name="T76">版</text:span><text:span text:style-name="T78">1</text:span><text:span text:style-name="T76">刷。</text:span></text:p>
      <text:p text:style-name="P7"><text:soft-page-break/><text:span text:style-name="T76">周小兵、朱其智主編：《對外漢語教學習得研究》，北京：北京大學出版社，</text:span><text:span text:style-name="T78">2006</text:span><text:span text:style-name="T76">年</text:span><text:span text:style-name="T78">5</text:span><text:span text:style-name="T76">月。</text:span></text:p>
      <text:p text:style-name="P50"><text:span text:style-name="T60">柯明傑：《朱駿聲說文通訓定聲之研究》，台北：文津出版社，</text:span><text:span text:style-name="T5">2008</text:span><text:span text:style-name="T9">年</text:span><text:span text:style-name="T13">2月</text:span><text:span text:style-name="T9">。</text:span></text:p>
      <text:p text:style-name="P50"><text:span text:style-name="T60">耿慶梅：《西周八簋考釋》，台北：文史哲出</text:span><text:span text:style-name="T83">版社</text:span><text:span text:style-name="T84">，</text:span><text:span text:style-name="T50">19</text:span><text:span text:style-name="T55">76</text:span><text:span text:style-name="T60">年</text:span><text:span text:style-name="T55">5</text:span><text:span text:style-name="T60">月</text:span><text:span text:style-name="T85">。</text:span></text:p>
      <text:p text:style-name="P7"><text:span text:style-name="T100">陳劍鍠：《圓通證道</text:span><text:span text:style-name="T102">——</text:span><text:span text:style-name="T100">印光的淨土啟化》，台北：東大圖書有限公司，</text:span><text:span text:style-name="T102">2002</text:span><text:span text:style-name="T100">年</text:span><text:span text:style-name="T102">5</text:span><text:span text:style-name="T100">月。</text:span></text:p>
      <text:p text:style-name="P5"><text:span text:style-name="T71">（２）論文集論文</text:span><text:span text:style-name="T65">（14級標楷體；加粗；與前段間隔１行）</text:span></text:p>
      <text:p text:style-name="P51"><text:span text:style-name="T60">余英時：〈清代思想史的一個新解釋〉，《歷史與思想》（台北：聯經出版事業公司，</text:span><text:span text:style-name="T60">1976</text:span><text:span text:style-name="T60">年9月），頁</text:span><text:span text:style-name="T60">121-156</text:span><text:span text:style-name="T60">。</text:span></text:p>
      <text:p text:style-name="P51"><text:span text:style-name="T5">陳劍鍠：〈高攀龍論王陽明〉，收入方祖猷、滕復主編：《論浙東學術》（北京：中國社會科學出版社，</text:span><text:span text:style-name="T5">1995</text:span><text:span text:style-name="T5">年</text:span><text:span text:style-name="T5">2</text:span><text:span text:style-name="T5">月），頁</text:span><text:span text:style-name="T5">209—226</text:span><text:span text:style-name="T5">。</text:span></text:p>
      <text:p text:style-name="P5"><text:span text:style-name="T71">（３）期刊論文</text:span><text:span text:style-name="T65">（14級標楷體；加粗；與前段間隔１行）</text:span></text:p>
      <text:p text:style-name="P7"><text:span text:style-name="T76">朱書萱：〈淮南子道之形象思維〉，《中國學術年刊》</text:span><text:span text:style-name="T78">19</text:span><text:span text:style-name="T76">期，</text:span><text:span text:style-name="T78">1998</text:span><text:span text:style-name="T76">年</text:span><text:span text:style-name="T78">3</text:span><text:span text:style-name="T76">月</text:span><text:span text:style-name="T76">，頁177－195。</text:span><text:span text:style-name="T76">。</text:span></text:p>
      <text:p text:style-name="P7"><text:span text:style-name="T76">江俊龍：〈臺灣地區漢語音韻研究論著選介</text:span><text:span text:style-name="T78">——1994-1998</text:span><text:span text:style-name="T76">〉，《漢學研究通訊》第</text:span><text:span text:style-name="T78">19</text:span><text:span text:style-name="T76">卷第</text:span><text:span text:style-name="T78">1</text:span><text:span text:style-name="T76">期，</text:span><text:span text:style-name="T78">2000</text:span><text:span text:style-name="T76">年</text:span><text:span text:style-name="T78">6</text:span><text:span text:style-name="T76">月</text:span><text:span text:style-name="T76">，頁149－168</text:span><text:span text:style-name="T76">。</text:span></text:p>
      <text:p text:style-name="P7"><text:span text:style-name="T76">余昭玟</text:span><text:span text:style-name="T79">：〈當前的報導文學與史記〉，《中國現代文學理論季刊》第</text:span><text:span text:style-name="T81">18</text:span><text:span text:style-name="T79">期，</text:span><text:span text:style-name="T81">2000</text:span><text:span text:style-name="T106">年</text:span><text:span text:style-name="T100">6月</text:span><text:span text:style-name="T106">，頁196－208。</text:span></text:p>
      <text:p text:style-name="P7"><text:span text:style-name="T76">李美燕：〈荷蘭高羅佩中國雅文化方面的文物收藏與創作〉，《中國文哲研究通訊》第</text:span><text:span text:style-name="T78">18</text:span><text:span text:style-name="T76">卷第</text:span><text:span text:style-name="T78">2</text:span><text:span text:style-name="T76">期，</text:span><text:span text:style-name="T78">2008</text:span><text:span text:style-name="T76">年</text:span><text:span text:style-name="T78">6</text:span><text:span text:style-name="T76">月</text:span><text:span text:style-name="T76">，頁143－169</text:span><text:span text:style-name="T76">。</text:span></text:p>
      <text:p text:style-name="P7"><text:span text:style-name="T76">林秀蓉：〈賴和寫實意識探析〉，《中國現代文學理論季刊》第</text:span><text:span text:style-name="T78">13</text:span><text:span text:style-name="T76">期，</text:span><text:span text:style-name="T78">1999</text:span><text:span text:style-name="T76">年</text:span><text:span text:style-name="T76">3月，頁73－84</text:span><text:span text:style-name="T76">。</text:span></text:p>
      <text:p text:style-name="P7"><text:span text:style-name="T76">張珣：〈幾種道經中對女人身體描述之初探〉，《思與言》第</text:span><text:span text:style-name="T78">35</text:span><text:span text:style-name="T76">卷第</text:span><text:span text:style-name="T78">2</text:span><text:span text:style-name="T76">期，</text:span><text:span text:style-name="T78">1997</text:span><text:span text:style-name="T76">年</text:span><text:span text:style-name="T78">6</text:span><text:span text:style-name="T76">月</text:span><text:span text:style-name="T76">，頁235－265</text:span><text:span text:style-name="T76">。</text:span></text:p>
      <text:p text:style-name="P7"><text:span text:style-name="T76">鍾屏蘭：〈《續夷堅志》探析〉，《屏東師院學報》第</text:span><text:span text:style-name="T78">11</text:span><text:span text:style-name="T76">期，</text:span><text:span text:style-name="T102">199</text:span><text:span text:style-name="T102">8</text:span><text:span text:style-name="T100">年</text:span><text:span text:style-name="T100">6月，頁213－232。</text:span></text:p>
      <text:p text:style-name="P7"><text:span text:style-name="T79">簡光明</text:span><text:span text:style-name="T76">：〈劉辰翁《南華真經點校》綜論〉，《國立編譯館館刊》第</text:span><text:span text:style-name="T78">28</text:span><text:span text:style-name="T76">卷第</text:span><text:span text:style-name="T78">2</text:span><text:span text:style-name="T76">期，</text:span><text:span text:style-name="T78">1999</text:span><text:span text:style-name="T76">年</text:span><text:span text:style-name="T78">12</text:span><text:span text:style-name="T76">月</text:span><text:span text:style-name="T76">，頁129－157</text:span><text:span text:style-name="T76">。</text:span></text:p>
      <text:p text:style-name="P7"><text:span text:style-name="T100">簡貴雀</text:span><text:span text:style-name="T106">：〈華語口語與表達評閱省</text:span><text:span text:style-name="T100">思〉，《</text:span><text:span text:style-name="T49">台灣</text:span><text:span text:style-name="T100">華語</text:span><text:span text:style-name="T106">文教學</text:span><text:span text:style-name="T100">》創刊</text:span><text:span text:style-name="T106">號，</text:span><text:span text:style-name="T104">2006</text:span><text:span text:style-name="T106">年</text:span><text:span text:style-name="T106">12</text:span><text:span text:style-name="T100">月</text:span><text:span text:style-name="T106">。</text:span></text:p>
      <text:p text:style-name="P7"><text:span text:style-name="T76">嚴立模：〈漢語音調諧和的傳統：以曲論的解讀為主〉，《中國文學研究》</text:span><text:span text:style-name="T78">18</text:span><text:span text:style-name="T76">期，</text:span><text:span text:style-name="T78">2003</text:span><text:span text:style-name="T76">年</text:span><text:span text:style-name="T100">6</text:span><text:span text:style-name="T100">月</text:span><text:span text:style-name="T100">，頁147－171</text:span><text:span text:style-name="T106">。</text:span></text:p>
      <text:p text:style-name="P24"><text:soft-page-break/><text:span text:style-name="T69">２.外文著作</text:span><text:span text:style-name="T67">（16級標楷體；加粗；與前段間隔１行）</text:span></text:p>
      <text:p text:style-name="P28"><text:span text:style-name="T70">（１）專書</text:span><text:span text:style-name="T67">（14級標楷體；加粗；與前段間隔１行）</text:span></text:p>
      <text:p text:style-name="P53"><text:span text:style-name="T5">Joan Kelly Hall,</text:span><text:span text:style-name="T9"> </text:span><text:span text:style-name="T5">“</text:span><text:span text:style-name="T9">Teaching and Researching Language and Culture</text:span><text:span text:style-name="T5">”</text:span><text:span text:style-name="T5">，</text:span><text:span text:style-name="T9">北京：外語教學與研究出版社，2006年3月第2次印刷。</text:span></text:p>
      <text:p text:style-name="P5"><text:span text:style-name="T71">（２）論文集論文</text:span><text:span text:style-name="T65">（14級標楷體；加粗；與前段間隔１行）</text:span></text:p>
      <text:p text:style-name="P52"><text:span text:style-name="T5">E.G. Pulleyblank, “The Chinese and their Neighbors in Prehistoric and Early Historic</text:span><text:span text:style-name="T5"> </text:span><text:span text:style-name="T5">Times,”(</text:span><text:span text:style-name="T5">史前與早期歷史的中國人與其四鄰</text:span><text:span text:style-name="T5">)in David N. Keightley,</text:span><text:span text:style-name="T5"> </text:span><text:span text:style-name="T5">ed., </text:span><text:span text:style-name="T88">The Origins of</text:span><text:span text:style-name="T88"> </text:span><text:span text:style-name="T88">Chinese Civilization</text:span><text:span text:style-name="T5"> (Berkeley</text:span><text:span text:style-name="T5">：</text:span><text:span text:style-name="T5">University of California Press,</text:span><text:span text:style-name="T5"> </text:span><text:span text:style-name="T5">1983)</text:span><text:span text:style-name="T5">，</text:span><text:span text:style-name="T5">pp.460-463.</text:span></text:p>
      <text:p text:style-name="P24"><text:span text:style-name="T70">（３）單篇論文</text:span><text:span text:style-name="T67">（14級標楷體；加粗；與前段間隔１行）</text:span></text:p>
      <text:p text:style-name="P54">E.G. Pulleyblank,<text:span text:style-name="T5"> “The Chinese and their Neighbors in Prehistoric and Early Historic</text:span><text:span text:style-name="T5"> </text:span><text:span text:style-name="T5">Times,”(</text:span><text:span text:style-name="T109">史前與早期歷史的中國人與其四鄰</text:span><text:span text:style-name="T5">)in David N. Keightley,ed., </text:span><text:span text:style-name="T90">The Origins of</text:span><text:span text:style-name="T90"> </text:span><text:span text:style-name="T90">Chinese Civilization </text:span><text:span text:style-name="T5">(Berkeley</text:span><text:span text:style-name="T109">：</text:span><text:span text:style-name="T5">University of California Press,1983)</text:span><text:span text:style-name="T109">，</text:span><text:span text:style-name="T5">pp.460-463.</text:span></text:p>
      <text:p text:style-name="P29"><text:span text:style-name="T69">３.學位論文</text:span><text:span text:style-name="T67">（16級標楷體；加粗；與前段間隔１行）</text:span></text:p>
      <text:p text:style-name="P8">黃文車：《日治時期台灣福佬歌謠研究》，嘉義：中正大學中國文學研究所博士論文，2005年6月。</text:p>
      <text:p text:style-name="P7"><text:span text:style-name="T81">Ku, Cheng-mei, </text:span><text:span text:style-name="T82">The Mahayanic View of Women: A Doctrinal Study</text:span><text:span text:style-name="T81">, </text:span><text:span text:style-name="T102">Ph.D. diss.</text:span><text:span text:style-name="T102">,</text:span><text:span text:style-name="T102"> Madison </text:span><text:span text:style-name="T102">: </text:span><text:span text:style-name="T104">University</text:span><text:span text:style-name="T102"> of Wisconsin-Madison</text:span><text:span text:style-name="T81"> , 1984.</text:span></text:p>
      <text:p text:style-name="P29"><text:span text:style-name="T69">４.其他</text:span><text:span text:style-name="T67">（16級標楷體；加粗；與前段間隔１行）</text:span></text:p>
      <text:p text:style-name="P7"><text:span text:style-name="T79">余國藩著，李奭學譯：〈先知‧君父‧纏足──狄百瑞著《儒家的問題》商榷〉，《中國時報》第</text:span><text:span text:style-name="T79">39</text:span><text:span text:style-name="T79">版(人間副刊)，</text:span><text:span text:style-name="T79">1993</text:span><text:span text:style-name="T79">年</text:span><text:span text:style-name="T79">5</text:span><text:span text:style-name="T79">月</text:span><text:span text:style-name="T79">20-21</text:span><text:span text:style-name="T79">日。</text:span></text:p>
      <text:p text:style-name="P6"><text:span text:style-name="T79">許征：〈京劇韻白單字音及兩字組實驗分析〉，《名古屋大學大學院國際言語文化研究科．2004年》，網址：〈</text:span><text:a xlink:type="simple" xlink:href="http://www.lang.nagoya-u.ac.jp/bugai/kokugen/tagen/tagenbunka/vol4/kyo4.pdf" text:style-name="Internet_20_link" text:visited-style-name="Visited_20_Internet_20_Link"><text:span text:style-name="Internet_20_link"><text:span text:style-name="T102">www.lang.nagoya-u.ac.jp/bugai/kokugen/tagen/tagenbunka/vol4/kyo4.pdf</text:span></text:span></text:a><text:span text:style-name="T102">〉，</text:span><text:span text:style-name="T79">檢索日期：2008年2月2日。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IPAPANNEW" svg:font-family="IPAPANNEW, 'Courier New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2" style:family="paragraph" style:parent-style-name="Standard">
      <style:paragraph-properties style:line-height-at-least="0.706cm" fo:text-align="justify" style:justify-single-word="false" style:punctuation-wrap="simple" style:vertical-align="baseline"/>
      <style:text-properties fo:color="#000000" style:letter-kerning="true" style:font-name-asian="華康中明體" style:font-name-complex="華康中明體"/>
    </style:style>
    <style:style style:name="書目" style:family="paragraph" style:parent-style-name="Standard">
      <style:paragraph-properties fo:margin-left="1.3cm" fo:margin-right="0cm" fo:line-height="150%" fo:text-indent="-1.3cm" style:auto-text-indent="false">
        <style:tab-stops>
          <style:tab-stop style:position="1.3cm"/>
          <style:tab-stop style:position="2.501cm"/>
          <style:tab-stop style:position="4.501cm"/>
          <style:tab-stop style:position="6.502cm"/>
          <style:tab-stop style:position="8.502cm"/>
        </style:tab-stops>
      </style:paragraph-properties>
      <style:text-properties style:font-name="IPAPANNEW" style:font-name-complex="IPAPAN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Footnote" style:next-style-name="Footnote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TML_20_引用" style:display-name="HTML 引用" style:family="text" style:parent-style-name="預設段落字型">
      <style:text-properties fo:color="#008000" fo:font-style="normal" style:font-style-asian="normal" style:font-style-complex="normal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SimSun" style:font-size-asian="12pt" style:language-asian="zh" style:country-asian="CN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文系論文撰稿格式</dc:title>
    <meta:initial-creator>Yen Lip-mo</meta:initial-creator>
    <meta:creation-date>2009-07-03T16:17:00</meta:creation-date>
    <dc:creator>user</dc:creator>
    <dc:date>2014-09-18T14:19:00</dc:date>
    <meta:print-date>2009-07-03T10:48:00</meta:print-date>
    <meta:editing-cycles>3</meta:editing-cycles>
    <meta:editing-duration>P15824DT17H31M44S</meta:editing-duration>
    <meta:document-statistic meta:table-count="1" meta:image-count="0" meta:object-count="0" meta:page-count="9" meta:paragraph-count="137" meta:word-count="4887" meta:character-count="7300"/>
    <meta:generator>OpenOffice/4.1.2$Win32 OpenOffice.org_project/412m3$Build-9782</meta:generator>
  </office:meta>
</office:document-meta>
</file>