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24pt" style:font-size-asian="2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fo:letter-spacing="0.071cm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20pt" fo:letter-spacing="0.113cm" style:font-name-asian="標楷體" style:font-size-asian="20pt"/>
    </style:style>
    <style:style style:name="P6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color="#000000"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國立屏東大學</text:span><text:span text:style-name="T2">中國語文學系</text:span><text:span text:style-name="T1">碩士論文</text:span></text:p>
      <text:p text:style-name="P3">(計畫本)</text:p>
      <text:p text:style-name="P3"/>
      <text:p text:style-name="P4">指導教授： <text:s/>博士</text:p>
      <text:p text:style-name="P3"/>
      <text:p text:style-name="P3"/>
      <text:p text:style-name="P3"/>
      <text:p text:style-name="P1">(論文題目)</text:p>
      <text:p text:style-name="P3"/>
      <text:p text:style-name="P3"/>
      <text:p text:style-name="P3"/>
      <text:p text:style-name="P3"/>
      <text:p text:style-name="P5">研究生： 撰</text:p>
      <text:p text:style-name="P5"/>
      <text:p text:style-name="P5">中華民國 <text:s/>年 <text:s/>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name-asian="標楷體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23</meta:initial-creator>
    <meta:creation-date>2007-02-13T11:43:00</meta:creation-date>
    <dc:creator>user</dc:creator>
    <dc:date>2014-09-18T14:20:00</dc:date>
    <meta:print-date>2005-01-27T11:07:00</meta:print-date>
    <meta:editing-cycles>5</meta:editing-cycles>
    <meta:editing-duration>PT3M</meta:editing-duration>
    <meta:document-statistic meta:table-count="0" meta:image-count="0" meta:object-count="0" meta:page-count="1" meta:paragraph-count="6" meta:word-count="45" meta:character-count="52"/>
    <meta:generator>OpenOffice/4.1.2$Win32 OpenOffice.org_project/412m3$Build-9782</meta:generator>
  </office:meta>
</office:document-meta>
</file>