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4cm" table:align="center" style:writing-mode="lr-tb"/>
    </style:style>
    <style:style style:name="表格1.A" style:family="table-column">
      <style:table-column-properties style:column-width="17.574cm"/>
    </style:style>
    <style:style style:name="表格1.1" style:family="table-row">
      <style:table-row-properties style:min-row-height="19.76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Footnote">
      <style:paragraph-properties fo:margin-left="1.413cm" fo:margin-right="0cm" fo:text-align="justify" style:justify-single-word="false" fo:text-indent="-0.99cm" style:auto-text-indent="false"/>
    </style:style>
    <style:style style:name="P2" style:family="paragraph" style:parent-style-name="Footnote">
      <style:paragraph-properties fo:margin-left="1.413cm" fo:margin-right="0cm" fo:margin-top="0.635cm" fo:margin-bottom="0cm" fo:text-align="justify" style:justify-single-word="false" fo:text-indent="-0.99cm" style:auto-text-indent="false"/>
    </style:style>
    <style:style style:name="P3" style:family="paragraph" style:parent-style-name="Footnote">
      <style:paragraph-properties fo:margin-left="0.847cm" fo:margin-right="0cm" fo:margin-top="0.318cm" fo:margin-bottom="0cm" fo:text-align="justify" style:justify-single-word="false" fo:text-indent="-0.847cm" style:auto-text-indent="false"/>
    </style:style>
    <style:style style:name="P4" style:family="paragraph" style:parent-style-name="Footnote">
      <style:paragraph-properties fo:margin-left="0.847cm" fo:margin-right="0cm" fo:margin-top="0.318cm" fo:margin-bottom="0cm" fo:text-align="justify" style:justify-single-word="false" fo:text-indent="-0.847cm" style:auto-text-indent="false"/>
      <style:text-properties fo:color="#000000" fo:font-size="12pt" style:letter-kerning="true" style:font-size-asian="12pt" style:font-size-complex="12pt"/>
    </style:style>
    <style:style style:name="P5" style:family="paragraph" style:parent-style-name="書目">
      <style:text-properties style:letter-kerning="true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9" style:family="paragraph" style:parent-style-name="Standard">
      <style:paragraph-properties fo:line-height="25%" fo:text-align="center" style:justify-single-word="false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10" style:family="paragraph" style:parent-style-name="Standard" style:list-style-name="WW8Num15">
      <style:paragraph-properties fo:line-height="125%" fo:text-align="justify" style:justify-single-word="false" style:snap-to-layout-gri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fo:color="#000000" style:font-name="新細明體" fo:font-weight="bold" style:font-weight-asian="bold" style:font-name-complex="新細明體" style:font-weight-complex="bold"/>
    </style:style>
    <style:style style:name="P12" style:family="paragraph" style:parent-style-name="Standard">
      <style:paragraph-properties fo:line-height="125%" fo:text-align="justify" style:justify-single-word="false"/>
      <style:text-properties fo:color="#000000" style:font-name="新細明體" fo:font-weight="bold" style:font-weight-asian="bold" style:font-name-complex="新細明體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25%" fo:text-align="justify" style:justify-single-word="false"/>
      <style:text-properties fo:color="#000000"/>
    </style:style>
    <style:style style:name="P15" style:family="paragraph" style:parent-style-name="Standard">
      <style:paragraph-properties fo:line-height="125%" fo:text-align="justify" style:justify-single-word="false"/>
      <style:text-properties fo:color="#000000"/>
    </style:style>
    <style:style style:name="P16" style:family="paragraph" style:parent-style-name="Standard">
      <style:paragraph-properties fo:line-height="125%" fo:text-align="justify" style:justify-single-word="false"/>
      <style:text-properties fo:color="#000000" fo:language="none" fo:country="none" style:language-asian="none" style:country-asian="none"/>
    </style:style>
    <style:style style:name="P17" style:family="paragraph" style:parent-style-name="Standard">
      <style:paragraph-properties fo:line-height="125%" fo:text-align="justify" style:justify-single-word="false"/>
      <style:text-properties fo:color="#000000" fo:font-size="13pt" fo:font-weight="bold" style:font-size-asian="13pt" style:font-weight-asian="bold" style:font-weight-complex="bold"/>
    </style:style>
    <style:style style:name="P18" style:family="paragraph" style:parent-style-name="Standard">
      <style:paragraph-properties fo:line-height="125%" fo:text-align="justify" style:justify-single-word="false"/>
    </style:style>
    <style:style style:name="P19" style:family="paragraph" style:parent-style-name="Standard" style:list-style-name="WW8Num15">
      <style:paragraph-properties fo:line-height="125%" fo:text-align="justify" style:justify-single-word="false" style:snap-to-layout-grid="false"/>
    </style:style>
    <style:style style:name="P20" style:family="paragraph" style:parent-style-name="Standard" style:list-style-name="WW8Num6">
      <style:paragraph-properties fo:line-height="125%" fo:text-align="justify" style:justify-single-word="false"/>
    </style:style>
    <style:style style:name="P21" style:family="paragraph" style:parent-style-name="Standard" style:list-style-name="WW8Num14">
      <style:paragraph-properties fo:line-height="125%" fo:text-align="justify" style:justify-single-word="false"/>
    </style:style>
    <style:style style:name="P22" style:family="paragraph" style:parent-style-name="Standard">
      <style:paragraph-properties fo:line-height="125%" fo:text-align="justify" style:justify-single-word="false" style:snap-to-layout-grid="false"/>
    </style:style>
    <style:style style:name="P23" style:family="paragraph" style:parent-style-name="Standard" style:list-style-name="WW8Num15">
      <style:paragraph-properties fo:line-height="125%" fo:text-align="justify" style:justify-single-word="false" style:snap-to-layout-grid="false"/>
      <style:text-properties style:letter-kerning="true" style:font-name-asian="標楷體"/>
    </style:style>
    <style:style style:name="P24" style:family="paragraph" style:parent-style-name="Standard" style:list-style-name="WW8Num15">
      <style:paragraph-properties fo:margin-top="0.494cm" fo:margin-bottom="0cm" fo:text-align="justify" style:justify-single-word="false" fo:orphans="2" fo:widows="2"/>
      <style:text-properties style:letter-kerning="true" style:font-name-asian="標楷體"/>
    </style:style>
    <style:style style:name="P25" style:family="paragraph" style:parent-style-name="Standard">
      <style:paragraph-properties fo:margin-top="0.494cm" fo:margin-bottom="0cm" fo:text-align="justify" style:justify-single-word="false" fo:orphans="2" fo:widows="2"/>
    </style:style>
    <style:style style:name="P26" style:family="paragraph" style:parent-style-name="Standard" style:list-style-name="WW8Num15">
      <style:paragraph-properties fo:margin-top="0cm" fo:margin-bottom="0cm" fo:text-align="justify" style:justify-single-word="false" fo:orphans="2" fo:widows="2"/>
      <style:text-properties style:letter-kerning="true" style:font-name-asian="標楷體"/>
    </style:style>
    <style:style style:name="P27" style:family="paragraph" style:parent-style-name="Standard" style:list-style-name="WW8Num15">
      <style:paragraph-properties fo:margin-top="0cm" fo:margin-bottom="0cm" fo:line-height="125%" fo:text-align="justify" style:justify-single-word="false" fo:orphans="2" fo:widows="2" style:snap-to-layout-grid="false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/>
    </style:style>
    <style:style style:name="P29" style:family="paragraph" style:parent-style-name="Standard" style:list-style-name="WW8Num15">
      <style:paragraph-properties fo:margin-left="0.635cm" fo:margin-right="0cm" fo:line-height="125%" fo:text-align="justify" style:justify-single-word="false" fo:text-indent="-0.635cm" style:auto-text-indent="false" style:snap-to-layout-grid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margin-left="0.635cm" fo:margin-right="0cm" fo:line-height="150%" fo:text-indent="-0.635cm" style:auto-text-indent="false" style:snap-to-layout-grid="false"/>
    </style:style>
    <style:style style:name="P31" style:family="paragraph" style:parent-style-name="Standard">
      <style:paragraph-properties fo:margin-left="0.635cm" fo:margin-right="0cm" fo:line-height="150%" fo:text-indent="-0.63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27cm" fo:margin-right="0cm" fo:line-height="125%" fo:text-align="justify" style:justify-single-word="false" fo:text-indent="0cm" style:auto-text-indent="false" style:snap-to-layout-grid="false"/>
      <style:text-properties fo:color="#000000"/>
    </style:style>
    <style:style style:name="P33" style:family="paragraph" style:parent-style-name="Standard" style:list-style-name="WW8Num15">
      <style:paragraph-properties fo:margin-left="0.847cm" fo:margin-right="0cm" fo:line-height="125%" fo:text-align="justify" style:justify-single-word="false" fo:text-indent="-0.847cm" style:auto-text-indent="false" style:snap-to-layout-grid="false"/>
    </style:style>
    <style:style style:name="P34" style:family="paragraph" style:parent-style-name="Standard">
      <style:paragraph-properties fo:margin-left="0.847cm" fo:margin-right="0cm" fo:line-height="125%" fo:text-align="justify" style:justify-single-word="false" fo:orphans="2" fo:widows="2" fo:text-indent="-0.847cm" style:auto-text-indent="false"/>
    </style:style>
    <style:style style:name="P35" style:family="paragraph" style:parent-style-name="Standard">
      <style:paragraph-properties fo:margin-left="0.847cm" fo:margin-right="0cm" fo:margin-top="0.318cm" fo:margin-bottom="0cm" fo:text-align="justify" style:justify-single-word="false" fo:orphans="2" fo:widows="2" fo:text-indent="-0.847cm" style:auto-text-indent="false"/>
    </style:style>
    <style:style style:name="P36" style:family="paragraph" style:parent-style-name="Standard">
      <style:paragraph-properties fo:margin-left="2.399cm" fo:margin-right="0cm" fo:line-height="125%" fo:text-align="justify" style:justify-single-word="false" fo:text-indent="0.141cm" style:auto-text-indent="false" style:snap-to-layout-grid="false"/>
    </style:style>
    <style:style style:name="P37" style:family="paragraph" style:parent-style-name="Standard">
      <style:paragraph-properties fo:margin-left="1.972cm" fo:margin-right="0cm" fo:line-height="125%" fo:text-indent="0.423cm" style:auto-text-indent="false"/>
      <style:text-properties fo:color="#000000"/>
    </style:style>
    <style:style style:name="P38" style:family="paragraph" style:parent-style-name="Standard">
      <style:paragraph-properties fo:margin-left="1.693cm" fo:margin-right="0cm" fo:line-height="125%" fo:text-align="justify" style:justify-single-word="false" fo:text-indent="0.847cm" style:auto-text-indent="false" style:snap-to-layout-grid="false"/>
      <style:text-properties fo:color="#000000" style:font-name="新細明體" style:font-name-complex="新細明體"/>
    </style:style>
    <style:style style:name="P39" style:family="paragraph" style:parent-style-name="Standard">
      <style:paragraph-properties fo:margin-left="2.54cm" fo:margin-right="0cm" fo:line-height="125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2.54cm" fo:margin-right="0cm" fo:line-height="125%" fo:text-align="justify" style:justify-single-word="false" fo:text-indent="0cm" style:auto-text-indent="false" style:snap-to-layout-grid="false"/>
      <style:text-properties style:letter-kerning="true" style:font-name-asian="標楷體"/>
    </style:style>
    <style:style style:name="P41" style:family="paragraph" style:parent-style-name="Standard" style:list-style-name="WW8Num15">
      <style:paragraph-properties fo:margin-left="1.272cm" fo:margin-right="0cm" fo:line-height="125%" fo:text-align="justify" style:justify-single-word="false" fo:text-indent="-1.272cm" style:auto-text-indent="false" style:snap-to-layout-grid="false"/>
    </style:style>
    <style:style style:name="P42" style:family="paragraph" style:parent-style-name="Standard" style:list-style-name="WW8Num15">
      <style:paragraph-properties fo:margin-left="0.953cm" fo:margin-right="0cm" fo:line-height="125%" fo:text-align="justify" style:justify-single-word="false" fo:text-indent="-0.953cm" style:auto-text-indent="false" style:snap-to-layout-grid="false"/>
    </style:style>
    <style:style style:name="P43" style:family="paragraph" style:parent-style-name="Standard">
      <style:paragraph-properties fo:margin-left="0cm" fo:margin-right="0cm" fo:line-height="125%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0.002cm" fo:margin-right="0cm" fo:line-height="125%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25%" fo:text-align="justify" style:justify-single-word="false" fo:text-indent="0.847cm" style:auto-text-indent="false" style:snap-to-layout-grid="false"/>
    </style:style>
    <style:style style:name="P46" style:family="paragraph" style:parent-style-name="Standard">
      <style:paragraph-properties fo:margin-left="0cm" fo:margin-right="0cm" fo:line-height="125%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423cm" fo:margin-right="0cm" fo:line-height="125%" fo:text-align="justify" style:justify-single-word="false" fo:text-indent="0.423cm" style:auto-text-indent="false" style:snap-to-layout-grid="false"/>
    </style:style>
    <style:style style:name="P48" style:family="paragraph" style:parent-style-name="Standard">
      <style:paragraph-properties fo:margin-left="0cm" fo:margin-right="0cm" fo:line-height="125%" fo:text-align="justify" style:justify-single-word="false" fo:text-indent="0.864cm" style:auto-text-indent="false" style:snap-to-layout-grid="false"/>
    </style:style>
    <style:style style:name="P49" style:family="paragraph" style:parent-style-name="Standard">
      <style:paragraph-properties fo:margin-left="0.427cm" fo:margin-right="0cm" fo:line-height="125%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0.843cm" fo:margin-right="0cm" fo:line-height="125%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402cm" fo:margin-right="0cm" fo:line-height="125%" fo:text-align="justify" style:justify-single-word="false" fo:text-indent="-0.402cm" style:auto-text-indent="false" style:snap-to-layout-grid="false"/>
    </style:style>
    <style:style style:name="P52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1.27cm" fo:margin-right="0cm" fo:line-height="125%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021cm" fo:margin-right="0cm" fo:line-height="125%" fo:text-align="justify" style:justify-single-word="false" fo:text-indent="0.847cm" style:auto-text-indent="false" style:snap-to-layout-grid="false"/>
    </style:style>
    <style:style style:name="P55" style:family="paragraph" style:parent-style-name="Standard" style:list-style-name="WW8Num5">
      <style:paragraph-properties fo:margin-top="0cm" fo:margin-bottom="0.212cm" fo:text-align="justify" style:justify-single-word="false" fo:orphans="2" fo:widows="2"/>
    </style:style>
    <style:style style:name="P56" style:family="paragraph" style:parent-style-name="Standard" style:list-style-name="L1">
      <style:paragraph-properties fo:margin-top="0cm" fo:margin-bottom="0.212cm" fo:text-align="justify" style:justify-single-word="false" fo:orphans="2" fo:widows="2"/>
    </style:style>
    <style:style style:name="P57" style:family="paragraph" style:parent-style-name="Standard" style:list-style-name="L1">
      <style:paragraph-properties fo:margin-top="0cm" fo:margin-bottom="0.212cm" fo:text-align="justify" style:justify-single-word="false" fo:orphans="2" fo:widows="2"/>
      <style:text-properties fo:color="#000000" style:letter-kerning="true" style:font-name-asian="標楷體"/>
    </style:style>
    <style:style style:name="P58" style:family="paragraph" style:parent-style-name="Standard">
      <style:paragraph-properties fo:margin-left="0.423cm" fo:margin-right="0cm" fo:line-height="125%" fo:text-indent="0cm" style:auto-text-indent="false"/>
    </style:style>
    <style:style style:name="P59" style:family="paragraph" style:parent-style-name="Standard">
      <style:paragraph-properties fo:margin-left="0.423cm" fo:margin-right="0cm" fo:line-height="125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423cm" fo:margin-right="0cm" fo:line-height="125%" fo:text-indent="0cm" style:auto-text-indent="false"/>
      <style:text-properties fo:color="#000000"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P61" style:family="paragraph" style:parent-style-name="Standard">
      <style:paragraph-properties fo:margin-left="0.423cm" fo:margin-right="0cm" fo:line-height="125%" fo:text-indent="0cm" style:auto-text-indent="false"/>
      <style:text-properties fo:color="#000000"/>
    </style:style>
    <style:style style:name="P62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.423cm" fo:margin-right="0cm" fo:margin-top="0.635cm" fo:margin-bottom="0cm" fo:line-height="125%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423cm" fo:margin-right="0cm" fo:margin-top="0.635cm" fo:margin-bottom="0cm" fo:text-align="justify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.423cm" fo:margin-right="0cm" fo:margin-top="0cm" fo:margin-bottom="0.635cm" fo:line-height="125%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fo:margin-left="0.423cm" fo:margin-right="0cm" fo:margin-top="0.635cm" fo:margin-bottom="0.635cm" fo:line-height="125%" fo:text-indent="0cm" style:auto-text-indent="false"/>
    </style:style>
    <style:style style:name="P67" style:family="paragraph" style:parent-style-name="Standard">
      <style:paragraph-properties fo:margin-left="0.423cm" fo:margin-right="0cm" fo:margin-top="0.635cm" fo:margin-bottom="0.635cm" fo:line-height="12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23cm" fo:margin-right="0cm" fo:margin-top="0cm" fo:margin-bottom="0.494cm" fo:text-align="justify" style:justify-single-word="false" fo:orphans="2" fo:widows="2" fo:text-indent="0cm" style:auto-text-indent="false"/>
    </style:style>
    <style:style style:name="P69" style:family="paragraph" style:parent-style-name="Standard">
      <style:paragraph-properties fo:margin-top="0.635cm" fo:margin-bottom="0cm" fo:text-align="justify" style:justify-single-word="false" fo:orphans="2" fo:widows="2"/>
    </style:style>
    <style:style style:name="P70" style:family="paragraph" style:parent-style-name="Standard">
      <style:paragraph-properties fo:margin-left="2.118cm" fo:margin-right="0cm" fo:line-height="125%" fo:text-indent="-1.695cm" style:auto-text-indent="false"/>
    </style:style>
    <style:style style:name="P71" style:family="paragraph" style:parent-style-name="Standard">
      <style:paragraph-properties fo:margin-left="0.423cm" fo:margin-right="0cm" fo:line-height="125%" fo:text-align="justify" style:justify-single-word="false" fo:text-indent="0.847cm" style:auto-text-indent="false"/>
      <style:text-properties fo:color="#000000" style:font-name="細明體" style:font-name-asian="細明體" style:font-name-complex="細明體"/>
    </style:style>
    <style:style style:name="P72" style:family="paragraph" style:parent-style-name="Standard">
      <style:paragraph-properties fo:line-height="125%" fo:text-align="justify" style:justify-single-word="false" fo:break-before="page"/>
      <style:text-properties fo:color="#000000"/>
    </style:style>
    <style:style style:name="P73" style:family="paragraph" style:parent-style-name="Standard">
      <style:paragraph-properties fo:break-before="page"/>
      <style:text-properties style:font-name="標楷體" style:letter-kerning="true" style:font-name-asian="標楷體" style:font-name-complex="標楷體"/>
    </style:style>
    <style:style style:name="P74" style:family="paragraph" style:parent-style-name="Standard">
      <style:paragraph-properties fo:margin-top="0.318cm" fo:margin-bottom="0cm" fo:text-align="justify" style:justify-single-word="false" fo:orphans="2" fo:widows="2"/>
    </style:style>
    <style:style style:name="P75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/>
    </style:style>
    <style:style style:name="P76" style:family="paragraph" style:parent-style-name="Standard">
      <style:paragraph-properties fo:margin-left="1.482cm" fo:margin-right="0cm" fo:margin-top="0.318cm" fo:margin-bottom="0cm" fo:text-indent="-1.482cm" style:auto-text-indent="false" style:text-autospace="none" style:snap-to-layout-grid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name-complex="新細明體"/>
    </style:style>
    <style:style style:name="T3" style:family="text">
      <style:text-properties fo:font-weight="bold" style:letter-kerning="true" style:font-name-asian="細明體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complex="新細明體"/>
    </style:style>
    <style:style style:name="T14" style:family="text">
      <style:text-properties style:letter-kerning="true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2" style:family="text">
      <style:text-properties fo:color="#000000" style:font-name="新細明體" fo:font-weight="bold" style:font-weight-asian="bold" style:font-name-complex="新細明體"/>
    </style:style>
    <style:style style:name="T23" style:family="text">
      <style:text-properties fo:color="#000000" style:font-name="新細明體" fo:font-weight="bold" style:font-weight-asian="bold" style:font-name-complex="新細明體"/>
    </style:style>
    <style:style style:name="T24" style:family="text">
      <style:text-properties fo:color="#000000" style:font-name="新細明體" fo:font-weight="bold" style:font-weight-asian="bold" style:font-name-complex="新細明體" style:font-weight-complex="bold"/>
    </style:style>
    <style:style style:name="T25" style:family="text">
      <style:text-properties fo:color="#000000" style:font-name="新細明體" fo:font-size="10pt" style:font-size-asian="10pt" style:font-name-complex="新細明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37" style:family="text">
      <style:text-properties fo:color="#000000" style:font-name="標楷體" style:letter-kerning="true" style:font-name-asian="標楷體" style:font-name-complex="新細明體"/>
    </style:style>
    <style:style style:name="T3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9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1" style:family="text">
      <style:text-properties fo:color="#000000" fo:font-weight="bold" style:letter-kerning="true" style:font-weight-asian="bold" style:font-name-complex="新細明體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style:font-name="MS Mincho" fo:font-weight="bold" style:letter-kerning="true" style:font-name-asian="MS Mincho" style:font-weight-asian="bold" style:font-name-complex="新細明體"/>
    </style:style>
    <style:style style:name="T45" style:family="text">
      <style:text-properties fo:color="#000000"/>
    </style:style>
    <style:style style:name="T46" style:family="text">
      <style:text-properties fo:color="#000000" style:font-name="細明體" style:font-name-asian="細明體" style:font-name-complex="細明體"/>
    </style:style>
    <style:style style:name="T47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48" style:family="text">
      <style:text-properties fo:color="#000000" style:font-name="華康粗圓體" fo:font-weight="bold" style:letter-kerning="true" style:font-name-asian="華康粗圓體" style:font-weight-asian="bold" style:font-name-complex="新細明體"/>
    </style:style>
    <style:style style:name="T49" style:family="text">
      <style:text-properties fo:color="#000000" style:font-name="華康粗圓體" style:text-underline-style="solid" style:text-underline-width="auto" style:text-underline-color="font-color" fo:font-weight="bold" style:letter-kerning="true" style:font-name-asian="華康粗圓體" style:font-weight-asian="bold" style:font-name-complex="新細明體"/>
    </style:style>
    <style:style style:name="T50" style:family="text">
      <style:text-properties fo:color="#000000" style:letter-kerning="true" style:font-name-asian="標楷體"/>
    </style:style>
    <style:style style:name="T51" style:family="text">
      <style:text-properties fo:color="#000000" style:letter-kerning="true" style:font-name-asian="標楷體"/>
    </style:style>
    <style:style style:name="T52" style:family="text">
      <style:text-properties fo:color="#000000" style:letter-kerning="true" style:font-name-complex="新細明體"/>
    </style:style>
    <style:style style:name="T53" style:family="text">
      <style:text-properties fo:color="#000000" style:letter-kerning="true" style:font-name-complex="新細明體"/>
    </style:style>
    <style:style style:name="T54" style:family="text">
      <style:text-properties fo:color="#000000" fo:font-size="10pt" style:font-size-asian="10pt" style:font-size-complex="10pt"/>
    </style:style>
    <style:style style:name="T55" style:family="text">
      <style:text-properties fo:color="#000000" fo:font-size="10pt" style:font-size-asian="10pt" style:font-size-complex="10pt"/>
    </style:style>
    <style:style style:name="T56" style:family="text">
      <style:text-properties fo:color="#000000" fo:font-size="10pt" fo:font-weight="bold" style:font-size-asian="10pt" style:font-weight-asian="bold" style:font-size-complex="10pt"/>
    </style:style>
    <style:style style:name="T57" style:family="text">
      <style:text-properties fo:color="#000000" style:text-underline-style="wave" style:text-underline-width="auto" style:text-underline-color="font-color" fo:font-weight="bold" style:font-weight-asian="bold"/>
    </style:style>
    <style:style style:name="T58" style:family="text">
      <style:text-properties fo:color="#000000" style:font-name="華康中黑體" fo:font-size="16pt" style:font-name-asian="華康中黑體" style:font-size-asian="16pt" style:font-size-complex="16pt"/>
    </style:style>
    <style:style style:name="T59" style:family="text">
      <style:text-properties fo:color="#000000" style:font-name="華康中黑體" fo:font-size="16pt" style:font-name-asian="華康中黑體" style:font-size-asian="16pt" style:font-name-complex="細明體" style:font-size-complex="16pt"/>
    </style:style>
    <style:style style:name="T60" style:family="text">
      <style:text-properties fo:color="#000000" style:font-name="華康中黑體" fo:font-size="16pt" style:letter-kerning="true" style:font-name-asian="華康中黑體" style:font-size-asian="16pt" style:font-name-complex="新細明體" style:font-size-complex="16pt"/>
    </style:style>
    <style:style style:name="T61" style:family="text">
      <style:text-properties fo:color="#000000" fo:font-size="12pt" style:font-size-asian="12pt" style:font-name-complex="新細明體" style:font-size-complex="12pt"/>
    </style:style>
    <style:style style:name="T62" style:family="text">
      <style:text-properties fo:color="#000000" fo:font-size="12pt" style:font-size-asian="12pt" style:font-name-complex="新細明體" style:font-size-complex="12pt"/>
    </style:style>
    <style:style style:name="T63" style:family="text">
      <style:text-properties fo:color="#000000" fo:font-size="12pt" style:font-size-asian="12pt" style:font-size-complex="12pt"/>
    </style:style>
    <style:style style:name="T64" style:family="text">
      <style:text-properties fo:color="#000000" fo:font-size="12pt" style:letter-kerning="true" style:font-size-asian="12pt" style:font-name-complex="新細明體" style:font-size-complex="12pt"/>
    </style:style>
    <style:style style:name="T65" style:family="text">
      <style:text-properties fo:color="#000000" fo:font-size="12pt" style:letter-kerning="true" style:font-size-asian="12pt" style:font-name-complex="新細明體" style:font-size-complex="12pt"/>
    </style:style>
    <style:style style:name="T66" style:family="text">
      <style:text-properties fo:color="#000000" fo:font-size="12pt" style:letter-kerning="true" style:font-size-asian="12pt" style:font-size-complex="12pt"/>
    </style:style>
    <style:style style:name="T67" style:family="text">
      <style:text-properties fo:color="#000000" fo:font-size="12pt" fo:font-style="italic" style:letter-kerning="true" style:font-size-asian="12pt" style:font-style-asian="italic" style:font-size-complex="12pt"/>
    </style:style>
    <style:style style:name="T68" style:family="text">
      <style:text-properties style:text-underline-style="solid" style:text-underline-width="auto" style:text-underline-color="font-color" fo:font-weight="bold" style:font-weight-asian="bold"/>
    </style:style>
    <style:style style:name="T69" style:family="text">
      <style:text-properties fo:color="#ff0000" style:letter-kerning="true" style:font-name-asian="標楷體"/>
    </style:style>
    <style:style style:name="T70" style:family="text">
      <style:text-properties style:font-name="華康粗圓體" fo:font-weight="bold" style:font-name-asian="華康粗圓體" style:font-weight-asian="bold" style:font-name-complex="新細明體"/>
    </style:style>
    <style:style style:name="T71" style:family="text">
      <style:text-properties style:text-underline-style="wave" style:text-underline-width="auto" style:text-underline-color="font-color" fo:font-weight="bold" style:font-weight-asian="bold"/>
    </style:style>
    <style:style style:name="T72" style:family="text">
      <style:text-properties style:text-position="super 58%" style:font-name-asian="標楷體"/>
    </style:style>
    <style:style style:name="T73" style:family="text">
      <style:text-properties fo:font-size="12pt" style:font-size-asian="12pt" style:font-name-complex="新細明體" style:font-size-complex="12pt"/>
    </style:style>
    <style:style style:name="T74" style:family="text">
      <style:text-properties fo:font-size="12pt" style:font-size-asian="12pt" style:font-name-complex="新細明體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letter-kerning="true" style:font-size-asian="12pt" style:font-name-complex="新細明體" style:font-size-complex="12pt"/>
    </style:style>
    <style:style style:name="T78" style:family="text">
      <style:text-properties fo:font-size="12pt" style:letter-kerning="true" style:font-size-asian="12pt" style:font-size-complex="12pt"/>
    </style:style>
    <style:style style:name="T79" style:family="text">
      <style:text-properties fo:font-style="italic" style:letter-kerning="true" style:font-style-asian="italic"/>
    </style:style>
    <style:style style:name="T80" style:family="text">
      <style:text-properties fo:font-style="italic" style:letter-kerning="true" style:font-style-asian="italic"/>
    </style:style>
    <style:style style:name="T81" style:family="text">
      <style:text-properties fo:font-style="italic" style:letter-kerning="true" style:font-style-asian="italic" style:font-style-complex="italic"/>
    </style:style>
    <style:style style:name="T82" style:family="text">
      <style:text-properties fo:font-style="italic" style:letter-kerning="true" style:font-style-asian="italic" style:font-style-complex="italic"/>
    </style:style>
    <style:style style:name="T83" style:family="text">
      <style:text-properties style:font-name="DFKaiShu-SB-Estd-BF" style:letter-kerning="true" style:font-name-asian="DFKaiShu-SB-Estd-BF" style:font-name-complex="DFKaiShu-SB-Estd-BF"/>
    </style:style>
    <style:style style:name="T84" style:family="text">
      <style:text-properties fo:color="#000000"/>
    </style:style>
    <style:style style:name="T8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I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國立屏東大學中國語文學系碩士班學術論文發表會</text:p>
      <text:p text:style-name="P8">論文撰寫格式</text:p>
      <text:p text:style-name="P9"/>
      <text:list xml:id="list5868512950952665446" text:style-name="WW8Num15">
        <text:list-item>
          <text:p text:style-name="P24">檔案格式：論文請以Microsoft Office Word文書軟體繕打，並以doc.或docx.格式儲存。</text:p>
        </text:list-item>
        <text:list-item>
          <text:p text:style-name="P26">檔案名稱：檔案請以「學校系所年級＿姓名：篇名」命名。</text:p>
        </text:list-item>
        <text:list-item>
          <text:p text:style-name="P26">版面配置：A4紙張直式橫書，採用預設標準邊界（上下間隔2.54cm，左右間隔3.18cm）</text:p>
        </text:list-item>
        <text:list-item>
          <text:p text:style-name="P19"><text:span text:style-name="T19">論文請以橫式書寫，題目下註明學校</text:span><text:span text:style-name="T26">系所</text:span><text:span text:style-name="T19">、年級、姓名。</text:span></text:p>
        </text:list-item>
        <text:list-item>
          <text:p text:style-name="P29"><text:span text:style-name="T19">每篇論文均需包含：</text:span><text:span text:style-name="T21">題目</text:span><text:span text:style-name="T10">、姓名、學校系所及年級；</text:span><text:span text:style-name="T21">摘要、</text:span><text:span text:style-name="T40">關鍵詞</text:span><text:span text:style-name="T21">、前言</text:span><text:span text:style-name="T10">（或緒論）</text:span><text:span text:style-name="T40">、</text:span><text:span text:style-name="T21">正文</text:span><text:span text:style-name="T10">（或本論）</text:span><text:span text:style-name="T21">、結語</text:span><text:span text:style-name="T10">（或結論）</text:span><text:span text:style-name="T21">、徵引及參考文獻</text:span><text:span text:style-name="T19">，參考書目</text:span><text:span text:style-name="T15">不</text:span><text:span text:style-name="T19">需分章。本論各節，請自擬小標題。各章節使用符號，依壹、一、（一）、1、（1）……順序表示。</text:span><text:span text:style-name="T41">章節標題以四層為限。文中舉例的數字標號統一用 </text:span><text:span text:style-name="T44">①</text:span><text:span text:style-name="T41">、</text:span><text:span text:style-name="T44">②</text:span><text:span text:style-name="T41">、</text:span><text:span text:style-name="T44">③</text:span><text:span text:style-name="T41">。</text:span></text:p>
        </text:list-item>
        <text:list-item>
          <text:p text:style-name="P10">字型大小：</text:p>
          <text:list>
            <text:list-item>
              <text:p text:style-name="P19"><text:span text:style-name="T19">題目：20級標楷體</text:span><text:span text:style-name="T10">，粗體，</text:span><text:span text:style-name="T19">置中。</text:span></text:p>
            </text:list-item>
            <text:list-item>
              <text:p text:style-name="P19"><text:span text:style-name="T19">學校</text:span><text:span text:style-name="T26">系所</text:span><text:span text:style-name="T19">、年級、姓名：</text:span><text:span text:style-name="T18">12級標楷體，置中。</text:span></text:p>
            </text:list-item>
          </text:list>
        </text:list-item>
      </text:list>
      <text:p text:style-name="P32">與題目、摘要各間隔1行；學校與姓名之間空2格（全型）</text:p>
      <text:list xml:id="list35693311" text:continue-numbering="true" text:style-name="WW8Num15">
        <text:list-item>
          <text:list>
            <text:list-item>
              <text:p text:style-name="P23">行距：全文一律採用單行間距。</text:p>
            </text:list-item>
            <text:list-item>
              <text:p text:style-name="P33"><text:span text:style-name="T19">摘要：「摘要」兩字</text:span><text:span text:style-name="T18">置中</text:span><text:span text:style-name="T42">，</text:span><text:span text:style-name="T18">14級標楷體。</text:span></text:p>
            </text:list-item>
          </text:list>
        </text:list-item>
      </text:list>
      <text:p text:style-name="P36"><text:span text:style-name="T18">摘要內容</text:span><text:span text:style-name="T41">以五百字為限。</text:span><text:span text:style-name="T18">為12級標楷體。</text:span></text:p>
      <text:p text:style-name="P36"><text:span text:style-name="T19">關鍵詞：</text:span><text:span text:style-name="T10">以頓號隔開，3至5項</text:span><text:span text:style-name="T19">；12級標楷體，加粗，靠左邊界，與前段間空１行。</text:span></text:p>
      <text:p text:style-name="P37">（空2行，再寫正文）</text:p>
      <text:list xml:id="list35707720" text:continue-numbering="true" text:style-name="WW8Num15">
        <text:list-item>
          <text:list>
            <text:list-item>
              <text:p text:style-name="P19"><text:span text:style-name="T19">正文：各章標題為</text:span><text:span text:style-name="T46">16級</text:span><text:span text:style-name="T69">標楷體</text:span><text:span text:style-name="T46">；</text:span><text:span text:style-name="T10">粗體；</text:span><text:span text:style-name="T46">靠左邊界；上下各間隔1行。</text:span></text:p>
            </text:list-item>
          </text:list>
        </text:list-item>
      </text:list>
      <text:p text:style-name="P38">內文12級字，新細明體。</text:p>
      <text:p text:style-name="P40">首行空格：各段之文字首行皆空2字元，請從【段落→縮排→指定方式：第一行、位移點數：2字元】中設定。</text:p>
      <text:p text:style-name="P39"><text:span text:style-name="T10">章節空行：「題目」與「姓名」間隔2行，「姓名」與「摘要」間隔5行，「摘要」與「關鍵詞」間隔1行，「本論、參考書目」每章節標題皆與前文間隔1行，「參考書目」每一類別之間間隔1行。所有空行皆為12級字。</text:span><text:span text:style-name="T69">「學校系所」請採用加註*字號編輯。</text:span><text:span text:style-name="T10">參考書目可分類羅列，同一篇目第二行起凸排2字元，請從【段落→縮排→指定方式：凸排、位移點數：2字元】中設定，每筆書目篇章不須編號。</text:span></text:p>
      <text:list xml:id="list35705856" text:continue-numbering="true" text:style-name="WW8Num15">
        <text:list-item>
          <text:list>
            <text:list-item>
              <text:p text:style-name="P41"><text:span text:style-name="T41">引文超過四行即應另起一行獨立引文。</text:span><text:span text:style-name="T48">獨立引文</text:span><text:span text:style-name="T10">標楷體，12級字，每行左側縮排3字元，請從【段落→縮排→左：3字元】中設定；</text:span><text:span text:style-name="T49">與前後文上下各空１行</text:span><text:span text:style-name="T48">；</text:span><text:span text:style-name="T41">若需特別引用</text:span><text:soft-page-break/><text:span text:style-name="T41">之外文，也依中文方式處理。</text:span></text:p>
            </text:list-item>
            <text:list-item>
              <text:p text:style-name="P41"><text:span text:style-name="T41">正文內之引文，加</text:span><text:span text:style-name="T48">引號</text:span><text:span text:style-name="T49">「」</text:span><text:span text:style-name="T41">；引文中有引文時，使用</text:span><text:span text:style-name="T48">雙引號</text:span><text:span text:style-name="T49">『』</text:span><text:span text:style-name="T41">。引文如有刪節，以</text:span><text:span text:style-name="T48">「……」</text:span><text:span text:style-name="T41">（６個黑點）標明。引文原文有誤時，應在該處以括號標示（原文如此），必要時得加注說明。</text:span></text:p>
            </text:list-item>
            <text:list-item>
              <text:p text:style-name="P19"><text:span text:style-name="T19">注釋：</text:span><text:span text:style-name="T6">一律使用當頁註，</text:span><text:span text:style-name="T10">請以【參考資料→插入註腳】依預設格式設定（新細明體，10級字，編號一律使用上標），</text:span><text:span text:style-name="T19">並以阿拉伯數字標示，如：1.2.3.</text:span><text:span text:style-name="T18"> 阿拉伯數字均以</text:span><text:span text:style-name="T18">Times New Roman</text:span><text:span text:style-name="T18">字型為主。</text:span></text:p>
            </text:list-item>
            <text:list-item>
              <text:p text:style-name="P23">半形字元：上述字型規範適用於中文，但凡半形字元，如阿拉伯數字、符號、拼音字母等，須採用Times New Roman字型。</text:p>
            </text:list-item>
            <text:list-item>
              <text:p text:style-name="P19"><text:span text:style-name="T19">文內數字：一律使用阿拉伯數字，如：年、月、日、頁碼、期數，</text:span><text:span text:style-name="T22">但部、冊、卷等</text:span><text:span text:style-name="T50">或專有名詞請</text:span><text:span text:style-name="T22">使用國字</text:span><text:span text:style-name="T19">。</text:span></text:p>
            </text:list-item>
            <text:list-item>
              <text:p text:style-name="P23">分頁：「題目、姓名、摘要、關鍵詞」與「正文、參考書目」需分頁處理。「正文、參考書目」與「附錄」需分頁處理。請以【插入→分頁符號】設定。</text:p>
            </text:list-item>
          </text:list>
        </text:list-item>
        <text:list-item>
          <text:p text:style-name="P42"><text:span text:style-name="T19">請使用新式標點符號，書名、期刊名用《》，篇名用〈〉。</text:span><text:span text:style-name="T50">在行文中，</text:span><text:span text:style-name="T19">書名和篇名連用時，省略篇名號，如：《文心雕龍．神思篇》。學位論文等未出版請採用「」。</text:span><text:span text:style-name="T50">若為英文，書名請用斜體，篇名請用</text:span><text:span text:style-name="T50"> “ ”</text:span><text:span text:style-name="T50">。日文翻譯成中文，行文時亦請一併改用中文新式標號。</text:span></text:p>
        </text:list-item>
      </text:list>
      <text:p text:style-name="P18"><text:span text:style-name="T18">（一）符號表之用法</text:span></text:p>
      <text:p text:style-name="P18"><text:span text:style-name="T18">——</text:span><text:span text:style-name="T18"> 用於正文的破折號</text:span><text:span text:style-name="T18">。</text:span></text:p>
      <text:list xml:id="list3216306357002018591" text:style-name="WW8Num6">
        <text:list-item>
          <text:p text:style-name="P20"><text:span text:style-name="T18">用於正文的年代分隔線</text:span><text:span text:style-name="T18">。</text:span></text:p>
        </text:list-item>
      </text:list>
      <text:list xml:id="list3458722888996118980" text:style-name="WW8Num14">
        <text:list-item>
          <text:p text:style-name="P21"><text:span text:style-name="T18">用於註腳</text:span><text:span text:style-name="T19">、</text:span><text:span text:style-name="T19">參考書目</text:span><text:span text:style-name="T18">的頁碼分隔線</text:span><text:span text:style-name="T18">。</text:span></text:p>
        </text:list-item>
      </text:list>
      <text:p text:style-name="P18"><text:span text:style-name="T19">、</text:span><text:span text:style-name="T19">　 </text:span><text:span text:style-name="T18">註腳頁碼不同時，以頓號隔開</text:span><text:span text:style-name="T18">。</text:span></text:p>
      <text:p text:style-name="P18"><text:span text:style-name="T18">．</text:span><text:span text:style-name="T18">　 書名與篇名之間以插入的小點為主</text:span><text:span text:style-name="T18">。</text:span></text:p>
      <text:p text:style-name="P18"><text:span text:style-name="T18">1</text:span><text:span text:style-name="T18">、 <text:s/>參考書目</text:span><text:span text:style-name="T19">、</text:span><text:span text:style-name="T19">正文標題（壹</text:span><text:span text:style-name="T19">、</text:span><text:span text:style-name="T19">一</text:span><text:span text:style-name="T19">、</text:span><text:span text:style-name="T19">）在數字後以頓號隔開</text:span><text:span text:style-name="T18">。</text:span></text:p>
      <text:p text:style-name="P43"><text:span text:style-name="T18">標點符號均用全形</text:span><text:span text:style-name="T18">。</text:span></text:p>
      <text:p text:style-name="P43"><text:span text:style-name="T18">刪節號用插入，特殊符號，置中版</text:span><text:span text:style-name="T18">。</text:span></text:p>
      <text:p text:style-name="P18"><text:span text:style-name="T18">（二）格式問題</text:span></text:p>
      <text:p text:style-name="P18"><text:span text:style-name="T19">「</text:span><text:span text:style-name="T54">1 </text:span><text:span text:style-name="T54">張健：《張愛玲新論》（臺北市：書泉，1996年），頁57。</text:span><text:span text:style-name="T19">」</text:span><text:span text:style-name="T1">注腳序號</text:span><text:span text:style-name="T42">與注腳內容</text:span><text:span text:style-name="T1">之間</text:span><text:span text:style-name="T42">空半形的一格</text:span><text:span text:style-name="T18">。</text:span><text:span text:style-name="T41">原書出版日期，</text:span><text:span text:style-name="T2">一律改用</text:span><text:span text:style-name="T41">西元紀年。</text:span></text:p>
      <text:p text:style-name="P18"><text:span text:style-name="T18">注腳的內容使用</text:span><text:span text:style-name="T40">單行間距</text:span><text:span text:style-name="T18">，</text:span><text:span text:style-name="T40">凸排１字元</text:span></text:p>
      <text:p text:style-name="P18"><text:span text:style-name="T18">徵引及參考文獻順序以</text:span><text:span text:style-name="T40">人名筆劃</text:span><text:span text:style-name="T18">排列</text:span><text:span text:style-name="T18">。</text:span></text:p>
      <text:p text:style-name="P18"><text:span text:style-name="T18">徵引及參考文獻</text:span><text:span text:style-name="T40">單位數字</text:span><text:span text:style-name="T68">（ex.1）</text:span><text:span text:style-name="T40">用凸排1.5字元</text:span><text:span text:style-name="T18">，</text:span><text:span text:style-name="T57">雙位數字</text:span><text:span text:style-name="T71">（ex.10）</text:span><text:span text:style-name="T57">用凸排2字元</text:span><text:span text:style-name="T18">。</text:span></text:p>
      <text:p text:style-name="P18"><text:span text:style-name="T18">徵引及參考文獻與前文空一行</text:span><text:span text:style-name="T18">。</text:span></text:p>
      <text:p text:style-name="P18"><text:span text:style-name="T18">附錄另闢一頁</text:span><text:span text:style-name="T18">。</text:span></text:p>
      <text:p text:style-name="P18"><text:span text:style-name="T42">古籍用卷一</text:span><text:span text:style-name="T22">、</text:span><text:span text:style-name="T42">第五冊（數字用</text:span><text:span text:style-name="T40">國字</text:span><text:span text:style-name="T42">），書名標示的數字以書名為主，其他數字一律用</text:span><text:span text:style-name="T57">半形阿</text:span><text:soft-page-break/><text:span text:style-name="T57">拉伯數字</text:span><text:span text:style-name="T42">，正文亦同</text:span><text:span text:style-name="T42">。</text:span></text:p>
      <text:list xml:id="list35720036" text:continue-list="list35705856" text:style-name="WW8Num15">
        <text:list-item>
          <text:p text:style-name="P19"><text:span text:style-name="T19">注腳請採</text:span><text:span text:style-name="T21">當頁注，引用古籍須加註朝代</text:span><text:span text:style-name="T19">，體例依下列格式：</text:span></text:p>
        </text:list-item>
      </text:list>
      <text:p text:style-name="P11">（一）引用古籍原刻本</text:p>
      <text:p text:style-name="P44">［宋］司馬光：《資治通鑑》（南宋鄂州覆北宋刊龍爪本），卷二，頁2。</text:p>
      <text:p text:style-name="P11">（二）引用古籍影印本</text:p>
      <text:p text:style-name="P46">［明］郝敬：《尚書辨解》（臺北：藝文印書館，1969年，《百部叢書集成》影印《湖北叢書》本），卷三，頁2。</text:p>
      <text:p text:style-name="P11">（三）引用現代專書</text:p>
      <text:p text:style-name="P46">鄭定國：《邵雍及其詩學研究》（臺北：文史哲出版社，1999年），頁102。</text:p>
      <text:p text:style-name="P11">（四）引用期刊論文</text:p>
      <text:p text:style-name="P47"><text:span text:style-name="T26">金培懿</text:span><text:span text:style-name="T26">：〈</text:span><text:span text:style-name="T26">伊藤仁齋「論語古義」在日本「論語」注釋史上的地位</text:span><text:span text:style-name="T26">〉，《中國書目季刊》第31卷第3期（1997年12月），頁7-31。</text:span></text:p>
      <text:p text:style-name="P11">（五）引用論文集論文</text:p>
      <text:p text:style-name="P46">蔡輝振：〈論魯迅小說之藝術風格及其文學地位〉，《紀念魯迅誕辰120周年學術討論會論文集》，（呼和浩特：遠方出版社，2002年），頁808-847。</text:p>
      <text:p text:style-name="P11"/>
      <text:p text:style-name="P11">（六）引用學位論文：</text:p>
      <text:p text:style-name="P48"><text:span text:style-name="T26">林葉連：《中國歷代詩經學》（臺北：</text:span><text:span text:style-name="T26">中國文化大學中國文學研究所</text:span><text:span text:style-name="T26">博士論文，1990年5月），頁102。</text:span></text:p>
      <text:p text:style-name="P11">（七）引用會議論文：</text:p>
      <text:p text:style-name="P44">李威熊：〈明代經學發展的主流與旁支〉，「明代經學國際研討會」論文（臺北：中央研究院中國文哲研究所，1995年12月22、23日），頁10。</text:p>
      <text:p text:style-name="P11">（八）引用報紙論文：</text:p>
      <text:p text:style-name="P44">丁邦新：〈國內漢學研究的方向和問題〉，《中央日報》，1988年4月2日，第22版。</text:p>
      <text:p text:style-name="P11">（九）再次引用：</text:p>
      <text:p text:style-name="P13">同一資料引用兩次以上（含兩次）時，依下列方法註記：</text:p>
      <text:p text:style-name="P49"><text:span text:style-name="T19">1. 再次徵引的註，若為連續之加注，作者、書名、章節全同時，應註明作（著）者、書名、頁數。如：</text:span></text:p>
      <text:p text:style-name="P50"><text:span text:style-name="T26">註1：蘇精：〈</text:span><text:span text:style-name="T26">基督教傳教士與中文活字印刷</text:span><text:span text:style-name="T26">〉，《圖書與資訊學刊》（1987年8月），</text:span><text:span text:style-name="T26">頁1</text:span><text:span text:style-name="T26">。</text:span></text:p>
      <text:p text:style-name="P45"><text:span text:style-name="T26">註2：蘇精：〈</text:span><text:span text:style-name="T26">基督教傳教士與中文活字印刷</text:span><text:span text:style-name="T26">〉，頁1。</text:span></text:p>
      <text:p text:style-name="P45"><text:span text:style-name="T26">註3：蘇精：〈</text:span><text:span text:style-name="T26">基督教傳教士與中文活字印刷</text:span><text:span text:style-name="T26">〉，頁3。</text:span></text:p>
      <text:p text:style-name="P51"><text:span text:style-name="T19">2. 再次徵引的註，若為不連續之加注，亦只註明作（著）者、書名及頁數，如：</text:span></text:p>
      <text:p text:style-name="P52"><text:span text:style-name="T26">註1：徐朔方：〈第二章 坎坷的仕途〉，《湯顯祖評傳》（南京：南京大學出版社，1993年7月），頁59。</text:span></text:p>
      <text:p text:style-name="P53">註2：李哲賢：《荀子之核心思想》（臺北：文津出版社，1994年12月），頁102。</text:p>
      <text:p text:style-name="P54"><text:span text:style-name="T26">註3：徐朔方：〈第三章 最後的歲月〉，《湯顯祖評傳》，頁202。</text:span></text:p>
      <text:p text:style-name="P22"><text:span text:style-name="T24">（十）其他體例：</text:span></text:p>
      <text:list xml:id="list8791525276495017928" text:style-name="WW8Num5">
        <text:list-item>
          <text:p text:style-name="P55"><text:soft-page-break/><text:span text:style-name="T6">年代</text:span><text:span text:style-name="T50">標示：文章中若有年代，儘量使用國字，其後以括號附注西元年代，西元年則用阿拉伯數字。</text:span></text:p>
        </text:list-item>
      </text:list>
      <text:list xml:id="list6704843864581635717" text:style-name="L1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0">司馬遷（</text:span><text:span text:style-name="T50">145</text:span><text:span text:style-name="T50">-</text:span><text:span text:style-name="T50">86 B.C.</text:span><text:span text:style-name="T50">）</text:span></text:p>
                    </text:list-item>
                    <text:list-item>
                      <text:p text:style-name="P56"><text:span text:style-name="T50">馬援（</text:span><text:span text:style-name="T50">14B.C. </text:span><text:span text:style-name="T50">-</text:span><text:span text:style-name="T50">49A.D.</text:span><text:span text:style-name="T50">）</text:span></text:p>
                    </text:list-item>
                    <text:list-item>
                      <text:p text:style-name="P56"><text:span text:style-name="T50">道光辛丑年（</text:span><text:span text:style-name="T50">1841</text:span><text:span text:style-name="T50">）</text:span></text:p>
                    </text:list-item>
                    <text:list-item>
                      <text:p text:style-name="P56"><text:span text:style-name="T50">黃宗羲（梨洲，</text:span><text:span text:style-name="T50">1610</text:span><text:span text:style-name="T50">-</text:span><text:span text:style-name="T50">1695</text:span><text:span text:style-name="T50">）</text:span></text:p>
                    </text:list-item>
                    <text:list-item>
                      <text:p text:style-name="P56"><text:span text:style-name="T50">徐渭（明武宗正德十六年〔</text:span><text:span text:style-name="T50">1521</text:span><text:span text:style-name="T50">〕</text:span><text:span text:style-name="T50">—</text:span><text:span text:style-name="T50">明神宗萬曆十一年〔</text:span><text:span text:style-name="T50">1593</text:span><text:span text:style-name="T50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關鍵詞以不超過六個為原則。</text:p>
        </text:list-item>
        <text:list-item>
          <text:p text:style-name="P57">徵引資料來自網頁者，需加注網址，以及上網時間。</text:p>
        </text:list-item>
      </text:list>
      <text:list xml:id="list35696136" text:continue-list="list35720036" text:style-name="WW8Num15">
        <text:list-item>
          <text:p text:style-name="P27"><text:span text:style-name="T6">如引用英文專書或論文，格式請參考</text:span><text:span text:style-name="T6">The Chicago Manual of Style, 14</text:span><text:span text:style-name="T72">th</text:span><text:span text:style-name="T6"> ed. </text:span><text:span text:style-name="T6">（</text:span><text:span text:style-name="T6">Chicago: University of Chicago Press, 1993</text:span><text:span text:style-name="T6">）及</text:span><text:span text:style-name="T6">Harvard Journal of Asiatic Studies</text:span><text:span text:style-name="T6">（</text:span><text:span text:style-name="T6">Cambridge, Mass., U.S.A.</text:span><text:span text:style-name="T6">）。</text:span></text:p>
        </text:list-item>
        <text:list-item>
          <text:p text:style-name="P19"><text:span text:style-name="T19">罕見文字請使用全字庫（</text:span><text:a xlink:type="simple" xlink:href="http://www.cns11643.gov.tw/web/index.jsp" text:style-name="Internet_20_link" text:visited-style-name="Visited_20_Internet_20_Link"><text:span text:style-name="Internet_20_link"><text:span text:style-name="T19">http://www.cns11643.gov.tw/web/index.jsp</text:span></text:span></text:a><text:span text:style-name="T19">），切勿自行造字。</text:span></text:p>
        </text:list-item>
        <text:list-item>
          <text:p text:style-name="P10">全文字數以6000字至15000字為原則。</text:p>
        </text:list-item>
        <text:list-item>
          <text:p text:style-name="P10">參考書目格式請參考格式範本。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格式範本如下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59"><text:span text:style-name="T28">題目</text:span><text:span text:style-name="T25">（20級標楷體，置中）</text:span></text:p>
            <text:p text:style-name="P63">服務單位或就讀學校　　　姓名</text:p>
            <text:p text:style-name="P65">（12級標楷體，置中。上下各間隔1行；服務單位與姓名之間空２格）</text:p>
            <text:p text:style-name="P59"><text:span text:style-name="T31">摘要</text:span><text:span text:style-name="T54">（置中</text:span><text:span text:style-name="T56">，</text:span><text:span text:style-name="T54">14級標楷體。摘要內容為12級標楷體）</text:span></text:p>
            <text:p text:style-name="P70"><text:span text:style-name="T34">關鍵詞：□、□、□、□</text:span><text:span text:style-name="T54">（最多5個；12級標楷體，加粗，靠左邊界，與前段間空１行）</text:span></text:p>
            <text:p text:style-name="P60"/>
            <text:p text:style-name="P60">(摘要自成一頁)</text:p>
            <text:p text:style-name="P61"/>
            <text:p text:style-name="P67"><text:span text:style-name="T58">壹、標題</text:span><text:span text:style-name="T47">（16級中黑；靠左邊界；上下各間隔1行。）</text:span></text:p>
            <text:p text:style-name="P71">…………………………………………………………………………………………………</text:p>
            <text:p text:style-name="P66"><text:span text:style-name="T59">貳、</text:span><text:span text:style-name="T58">標題</text:span><text:span text:style-name="T47">（16級中黑；靠左邊界；上下各間隔1行。）</text:span></text:p>
            <text:p text:style-name="P71">…………………………………………………………………………………………………</text:p>
            <text:p text:style-name="P66"><text:span text:style-name="T59">附錄</text:span><text:span text:style-name="T47">（靠左邊界，16級中黑；上下各間隔1行）</text:span></text:p>
            <text:p text:style-name="P58"><text:span text:style-name="T59">徵引及參考文獻</text:span><text:span text:style-name="T47">（靠左邊界，16級中黑；上下各間隔1行）</text:span></text:p>
          </table:table-cell>
        </table:table-row>
      </table:table>
      <text:p text:style-name="P14"/>
      <text:p text:style-name="P72"/>
      <text:p text:style-name="P16"><draw:frame draw:style-name="fr1" draw:name="框架1" text:anchor-type="char" svg:x="-0.647cm" svg:y="-0.012cm" svg:width="18.44cm" svg:height="20.662cm" draw:z-index="7"><draw:text-box><text:p text:style-name="P28"><text:span text:style-name="T60">一、古籍：</text:span><text:span text:style-name="T35">（16級中黑）</text:span></text:p><text:p text:style-name="書目"><text:span text:style-name="T9">〔晉〕王弼著，樓宇烈校釋：《老子周易王弼注校釋》，台北：華正書局，</text:span><text:span text:style-name="T9">1983</text:span><text:span text:style-name="T9">年9月。</text:span></text:p><text:p text:style-name="P5">〔宋〕司馬光：《資治通鑑》，〔南宋〕鄂州覆〔北宋〕刊龍爪本，約12世紀。</text:p><text:p text:style-name="書目"><text:span text:style-name="T9">〔明〕郝敬：《尚書辨解》，台北：藝文印書館，</text:span><text:span text:style-name="T9">1969</text:span><text:span text:style-name="T9">《百部叢書集成》影印《湖北叢書》本。</text:span></text:p><text:p text:style-name="P25"><text:span text:style-name="T60">二、近人著作：</text:span><text:span text:style-name="T35">（16級中黑體）</text:span></text:p><text:p text:style-name="P62"><text:span text:style-name="T30">１.中、日文著作（含譯作）</text:span><text:span text:style-name="T35">（16級標楷體；加粗）</text:span></text:p><text:p text:style-name="P1"><text:span text:style-name="T33">（１）專書</text:span><text:span text:style-name="T37">（14級標楷體；加粗）</text:span></text:p><text:p text:style-name="P3"><text:span text:style-name="T61">王邦雄：《韓非子的哲學》，台北：東大圖書有限公司，</text:span><text:span text:style-name="T63">1993</text:span><text:span text:style-name="T61">年</text:span><text:span text:style-name="T63">3</text:span><text:span text:style-name="T61">月</text:span><text:span text:style-name="T63">6</text:span><text:span text:style-name="T61">版。</text:span></text:p><text:p text:style-name="P3"><text:span text:style-name="T61">周小兵、朱其智主編：《對外漢語教學習得研究》，北京：北京大學出版社，</text:span><text:span text:style-name="T63">2006</text:span><text:span text:style-name="T61">年</text:span><text:span text:style-name="T63">5</text:span><text:span text:style-name="T61">月。</text:span></text:p><text:p text:style-name="P34"><text:span text:style-name="T52">柯明傑：《朱駿聲說文通訓定聲之研究》，台北：文津出版社，</text:span><text:span text:style-name="T9">2008</text:span><text:span text:style-name="T13">年</text:span><text:span text:style-name="T16">2月</text:span><text:span text:style-name="T13">。</text:span></text:p><text:p text:style-name="P34"><text:span text:style-name="T16">陳劍鍠：《圓通證道</text:span>——<text:span text:style-name="T16">印光的淨土啟化》，台北：東大圖書有限公司，</text:span>2002<text:span text:style-name="T16">年</text:span>5<text:span text:style-name="T16">月。</text:span></text:p><text:p text:style-name="P2"><text:span text:style-name="T33">（２）論文集論文</text:span><text:span text:style-name="T37">（14級標楷體；加粗；與前段間隔１行）</text:span></text:p><text:p text:style-name="P35"><text:span text:style-name="T52">余英時：〈清代思想史的一個新解釋〉，《歷史與思想》（台北：聯經出版事業公司，</text:span><text:span text:style-name="T52">1976</text:span><text:span text:style-name="T52">年9月），頁</text:span><text:span text:style-name="T52">121-156</text:span><text:span text:style-name="T52">。</text:span></text:p><text:p text:style-name="P35"><text:span text:style-name="T9">陳劍鍠：〈高攀龍論王陽明〉，收入方祖猷、滕復主編：《論浙東學術》（北京：中國社會科學出版社，</text:span><text:span text:style-name="T9">1995</text:span><text:span text:style-name="T9">年</text:span><text:span text:style-name="T9">2</text:span><text:span text:style-name="T9">月），頁</text:span><text:span text:style-name="T9">209—226</text:span><text:span text:style-name="T9">。</text:span></text:p><text:p text:style-name="P2"><text:span text:style-name="T33">（３）期刊論文</text:span><text:span text:style-name="T37">（14級標楷體；加粗；與前段間隔１行）</text:span></text:p><text:p text:style-name="P3"><text:span text:style-name="T61">朱書萱：〈淮南子道之形象思維〉，《中國學術年刊》</text:span><text:span text:style-name="T63">19</text:span><text:span text:style-name="T61">期，</text:span><text:span text:style-name="T63">1998</text:span><text:span text:style-name="T61">年</text:span><text:span text:style-name="T63">3</text:span><text:span text:style-name="T61">月</text:span><text:span text:style-name="T61">，頁177－195。</text:span><text:span text:style-name="T61">。</text:span></text:p><text:p text:style-name="P3"><text:span text:style-name="T61">林秀蓉：〈賴和寫實意識探析〉，《中國現代文學理論季刊》第</text:span><text:span text:style-name="T63">13</text:span><text:span text:style-name="T61">期，</text:span><text:span text:style-name="T63">1999</text:span><text:span text:style-name="T61">年</text:span><text:span text:style-name="T61">3月，頁73－84</text:span><text:span text:style-name="T61">。</text:span></text:p><text:p text:style-name="P3"><text:span text:style-name="T61">鍾屏蘭：〈《續夷堅志》探析〉，《屏東師院學報》第</text:span><text:span text:style-name="T63">11</text:span><text:span text:style-name="T61">期，</text:span><text:span text:style-name="T75">199</text:span><text:span text:style-name="T75">8</text:span><text:span text:style-name="T73">年</text:span><text:span text:style-name="T73">6月，頁213－232。</text:span></text:p><text:p text:style-name="P3"><text:span text:style-name="T64">簡光明</text:span><text:span text:style-name="T61">：〈劉辰翁《南華真經點校》綜論〉，《國立編譯館館刊》第</text:span><text:span text:style-name="T63">28</text:span><text:span text:style-name="T61">卷第</text:span><text:span text:style-name="T63">2</text:span><text:span text:style-name="T61">期，</text:span><text:span text:style-name="T63">1999</text:span><text:span text:style-name="T61">年</text:span><text:span text:style-name="T63">12</text:span><text:span text:style-name="T61">月</text:span><text:span text:style-name="T61">，頁129－157</text:span><text:span text:style-name="T61">。</text:span></text:p></draw:text-box></draw:frame></text:p>
      <text:p text:style-name="P14"/>
      <text:p text:style-name="P14"><text:s text:c="2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3"/>
      <text:p text:style-name="P6"/>
      <text:p text:style-name="P6"/>
      <text:p text:style-name="P7"><draw:frame draw:style-name="fr1" draw:name="框架2" text:anchor-type="char" svg:x="-0.224cm" svg:y="-1.494cm" svg:width="18.44cm" svg:height="24.525cm" draw:z-index="8"><draw:text-box><text:p text:style-name="P64"><text:span text:style-name="T30">２.外文著作</text:span><text:span text:style-name="T35">（16級標楷體；加粗；與前段間隔１行）</text:span></text:p><text:p text:style-name="P68"><text:span text:style-name="T32">（１）專書</text:span><text:span text:style-name="T35">（14級標楷體；加粗；與前段間隔１行）</text:span></text:p><text:p text:style-name="P75"><text:span text:style-name="T9">Joan Kelly Hall,</text:span><text:span text:style-name="T13"> </text:span><text:span text:style-name="T9">“</text:span><text:span text:style-name="T13">Teaching and Researching Language and Culture</text:span><text:span text:style-name="T9">”</text:span><text:span text:style-name="T9">，</text:span><text:span text:style-name="T13">北京：外語教學與研究出版社，2006年3月第2次印刷。</text:span></text:p><text:p text:style-name="P2"><text:span text:style-name="T33">（２）論文集論文</text:span><text:span text:style-name="T37">（14級標楷體；加粗；與前段間隔１行）</text:span></text:p><text:p text:style-name="P74"><text:span text:style-name="T9">E.G. Pulleyblank, “The Chinese and their Neighbors in Prehistoric and Early Historic</text:span><text:span text:style-name="T9"> </text:span><text:span text:style-name="T9">Times,”(</text:span><text:span text:style-name="T9">史前與早期歷史的中國人與其四鄰</text:span><text:span text:style-name="T9">)in David N. Keightley,</text:span><text:span text:style-name="T9"> </text:span><text:span text:style-name="T9">ed., </text:span><text:span text:style-name="T79">The Origins of</text:span><text:span text:style-name="T79"> </text:span><text:span text:style-name="T79">Chinese Civilization</text:span><text:span text:style-name="T9"> (Berkeley</text:span><text:span text:style-name="T9">：</text:span><text:span text:style-name="T9">University of California Press,</text:span><text:span text:style-name="T9"> </text:span><text:span text:style-name="T9">1983)</text:span><text:span text:style-name="T9">，</text:span><text:span text:style-name="T9">pp.460-463.</text:span></text:p><text:p text:style-name="P64"><text:span text:style-name="T32">（３）單篇論文</text:span><text:span text:style-name="T35">（14級標楷體；加粗；與前段間隔１行）</text:span></text:p><text:p text:style-name="P76">E.G. Pulleyblank,<text:span text:style-name="T9"> “The Chinese and their Neighbors in Prehistoric and Early Historic</text:span><text:span text:style-name="T9"> </text:span><text:span text:style-name="T9">Times,”(</text:span><text:span text:style-name="T83">史前與早期歷史的中國人與其四鄰</text:span><text:span text:style-name="T9">)in David N. Keightley,ed., </text:span><text:span text:style-name="T81">The Origins of</text:span><text:span text:style-name="T81"> </text:span><text:span text:style-name="T81">Chinese Civilization </text:span><text:span text:style-name="T9">(Berkeley</text:span><text:span text:style-name="T83">：</text:span><text:span text:style-name="T9">University of California Press,1983)</text:span><text:span text:style-name="T83">，</text:span><text:span text:style-name="T9">pp.460-463.</text:span></text:p><text:p text:style-name="P69"><text:span text:style-name="T30">３.學位論文</text:span><text:span text:style-name="T35">（16級標楷體；加粗；與前段間隔１行）</text:span></text:p><text:p text:style-name="P4">黃文車：《日治時期台灣福佬歌謠研究》，嘉義：中正大學中國文學研究所博士論文，2005年6月。</text:p><text:p text:style-name="P3"><text:span text:style-name="T66">Ku, Cheng-mei, </text:span><text:span text:style-name="T67">The Mahayanic View of Women: A Doctrinal Study</text:span><text:span text:style-name="T66">, </text:span><text:span text:style-name="T75">Ph.D. diss.</text:span><text:span text:style-name="T75">,</text:span><text:span text:style-name="T75"> Madison </text:span><text:span text:style-name="T75">: </text:span><text:span text:style-name="T78">University</text:span><text:span text:style-name="T75"> of Wisconsin-Madison</text:span><text:span text:style-name="T66"> , 1984.</text:span></text:p><text:p text:style-name="P69"><text:span text:style-name="T30">４.其他</text:span><text:span text:style-name="T35">（16級標楷體；加粗；與前段間隔１行）</text:span></text:p><text:p text:style-name="P3"><text:span text:style-name="T64">余國藩著，李奭學譯：〈先知‧君父‧纏足──狄百瑞著《儒家的問題》商榷〉，《中國時報》第</text:span><text:span text:style-name="T64">39</text:span><text:span text:style-name="T64">版(人間副刊)，</text:span><text:span text:style-name="T64">1993</text:span><text:span text:style-name="T64">年</text:span><text:span text:style-name="T64">5</text:span><text:span text:style-name="T64">月</text:span><text:span text:style-name="T64">20-21</text:span><text:span text:style-name="T64">日。</text:span></text:p><text:p text:style-name="P30"><text:span text:style-name="T52">許征：〈京劇韻白單字音及兩字組實驗分析〉，《名古屋大學大學院國際言語文化研究科．2004年》，網址：〈</text:span><text:a xlink:type="simple" xlink:href="http://www.lang.nagoya-u.ac.jp/bugai/kokugen/tagen/tagenbunka/vol4/kyo4.pdf" text:style-name="Internet_20_link" text:visited-style-name="Visited_20_Internet_20_Link"><text:span text:style-name="Internet_20_link"><text:span text:style-name="T84">www.lang.nagoya-u.ac.jp/bugai/kokugen/tagen/tagenbunka/vol4/kyo4.pdf</text:span></text:span></text:a>〉，<text:span text:style-name="T52">檢索日期：2008年2月2日。</text:span></text:p><text:p text:style-name="P3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style2" style:family="paragraph" style:parent-style-name="Standard">
      <style:paragraph-properties fo:margin-top="0.494cm" fo:margin-bottom="0.494cm" fo:line-height="150%" fo:orphans="2" fo:widows="2"/>
      <style:text-properties fo:color="#ffffff" style:font-name="新細明體" fo:font-size="7.5pt" style:letter-kerning="true" style:font-size-asian="7.5pt" style:font-name-complex="新細明體" style:font-size-complex="7.5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ffffff"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書目" style:family="paragraph" style:parent-style-name="Standard" style:next-style-name="Standard"/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letter-kerning="true" style:font-name-asian="標楷體" style:font-name-complex="Times New Roman"/>
    </style:style>
    <style:style style:name="WW8Num5z1" style:family="text">
      <style:text-properties style:letter-kerning="true" style:font-name-asian="標楷體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Times New Roman" fo:font-weight="normal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新細明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asian="細明體" style:font-name-complex="Courier New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-asian="新細明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fo:color="#000000" style:font-name="新細明體" fo:language="en" fo:country="US" fo:font-weight="bold" style:letter-kerning="true" style:font-name-asian="標楷體" style:font-weight-asian="bold" style:font-name-complex="新細明體"/>
    </style:style>
    <style:style style:name="WW8Num15z1" style:family="text">
      <style:text-properties fo:color="#000000" style:font-name="細明體" fo:font-weight="bold" style:letter-kerning="true" style:font-name-asian="細明體" style:font-weight-asian="bold" style:font-name-complex="細明體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新細明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ext-black1" style:family="text">
      <style:text-properties fo:color="#000000" fo:font-size="10pt" style:font-size-asian="10pt" style:font-size-complex="10pt"/>
    </style:style>
    <style:style style:name="Internet_20_link" style:display-name="Internet link" style:family="text">
      <style:text-properties fo:color="#ffff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註腳文字_20_字元" style:display-name="註腳文字 字元" style:family="text">
      <style:text-properties style:letter-kerning="true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I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—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117cm" fo:margin-right="1.73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1.73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e: 21 Sep 2007</dc:title>
    <meta:initial-creator>mikelai</meta:initial-creator>
    <meta:creation-date>2011-10-21T18:46:00</meta:creation-date>
    <dc:creator>USER</dc:creator>
    <dc:date>2016-03-07T17:26:00</dc:date>
    <meta:print-date>2011-10-21T17:18:00</meta:print-date>
    <meta:editing-cycles>9</meta:editing-cycles>
    <meta:editing-duration>PT1H28M</meta:editing-duration>
    <meta:document-statistic meta:table-count="1" meta:image-count="0" meta:object-count="0" meta:page-count="7" meta:paragraph-count="131" meta:word-count="3971" meta:character-count="5161"/>
    <meta:generator>OpenOffice/4.1.2$Win32 OpenOffice.org_project/412m3$Build-9782</meta:generator>
  </office:meta>
</office:document-meta>
</file>