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74cm" fo:margin-left="-0.191cm" table:align="left" style:writing-mode="lr-tb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6.782cm"/>
    </style:style>
    <style:style style:name="表格1.1" style:family="table-row">
      <style:table-row-properties style:min-row-height="1.23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keep-together="true" fo:keep-together="auto"/>
    </style:style>
    <style:style style:name="表格1.3" style:family="table-row">
      <style:table-row-properties style:min-row-height="3.755cm" style:keep-together="true" fo:keep-together="auto"/>
    </style:style>
    <style:style style:name="表格1.4" style:family="table-row">
      <style:table-row-properties style:min-row-height="0.758cm" style:keep-together="true" fo:keep-together="auto"/>
    </style:style>
    <style:style style:name="表格1.5" style:family="table-row">
      <style:table-row-properties style:min-row-height="1.577cm" style:keep-together="true" fo:keep-together="auto"/>
    </style:style>
    <style:style style:name="表格1.6" style:family="table-row">
      <style:table-row-properties style:min-row-height="3.154cm" style:keep-together="true" fo:keep-together="auto"/>
    </style:style>
    <style:style style:name="表格1.7" style:family="table-row">
      <style:table-row-properties style:min-row-height="0.854cm" style:keep-together="true" fo:keep-together="auto"/>
    </style:style>
    <style:style style:name="表格1.8" style:family="table-row">
      <style:table-row-properties style:min-row-height="2.439cm" style:keep-together="true" fo:keep-together="auto"/>
    </style:style>
    <style:style style:name="表格1.9" style:family="table-row">
      <style:table-row-properties style:min-row-height="4.791cm" style:keep-together="true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494cm"/>
      <style:text-properties fo:color="#000000"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top="0.318cm" fo:margin-bottom="0.31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margin-top="0.318cm" fo:margin-bottom="0.318cm" fo:text-align="center" style:justify-single-word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margin-top="0.318cm" fo:margin-bottom="0.318cm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top="0.318cm" fo:margin-bottom="0.318cm" fo:text-align="center" style:justify-single-word="false" style:page-number="49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Standard">
      <style:paragraph-properties fo:margin-left="0cm" fo:margin-right="0.635cm" fo:margin-top="0.318cm" fo:margin-bottom="0cm" fo:text-indent="0cm" style:auto-text-indent="false"/>
      <style:text-properties style:font-name="標楷體" style:font-name-asian="標楷體" style:font-name-complex="標楷體" style:font-weight-complex="bold"/>
    </style:style>
    <style:style style:name="P10" style:family="paragraph" style:parent-style-name="Standard">
      <style:paragraph-properties fo:margin-left="0cm" fo:margin-right="0.635cm" fo:text-indent="0cm" style:auto-text-indent="false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margin-left="0cm" fo:margin-right="0.088cm" fo:text-indent="0cm" style:auto-text-indent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margin-left="0cm" fo:margin-right="0.08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318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text-indent="0.423cm" style:writing-mode="lr-tb"/>
    </style:style>
    <style:style style:name="P18" style:family="paragraph">
      <style:paragraph-properties fo:margin-left="0cm" fo:margin-right="0cm" fo:text-indent="0.847cm" style:writing-mode="lr-tb"/>
    </style:style>
    <style:style style:name="P19" style:family="paragraph">
      <style:paragraph-properties style:writing-mode="lr-tb"/>
    </style:style>
    <style:style style:name="P20" style:family="paragraph">
      <style:paragraph-properties fo:margin-left="-0.249cm" fo:margin-right="0cm" fo:text-indent="0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7" style:family="text"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3pt" style:language-complex="ar" style:country-complex="SA"/>
    </style:style>
    <style:style style:name="T8" style:family="text">
      <style:text-properties style:use-window-font-color="true" style:font-name="Times New Roman" fo:font-size="12pt" fo:letter-spacing="-0.02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solid" draw:fill-color="#ffffff" draw:textarea-horizontal-align="justify" draw:textarea-vertical-align="top" draw:auto-grow-height="true" fo:min-height="1.905cm" fo:min-width="-0.004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none" draw:fill="solid" draw:fill-color="#ffffff" draw:textarea-horizontal-align="justify" draw:textarea-vertical-align="top" draw:auto-grow-height="true" fo:min-height="1.27cm" fo:min-width="-0.004cm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中國語文學系碩士班碩士論文研究計畫發表作業流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作業流程</text:p>
          </table:table-cell>
          <table:table-cell table:style-name="表格1.A1" office:value-type="string">
            <text:p text:style-name="P1">表單或注意事項</text:p>
          </table:table-cell>
        </table:table-row>
        <table:table-row table:style-name="表格1.2">
          <table:table-cell table:style-name="表格1.A1" table:number-rows-spanned="8" office:value-type="string">
            <text:p text:style-name="P6"><draw:g text:anchor-type="char" draw:z-index="1" draw:style-name="gr1"><draw:g draw:style-name="gr2"><draw:line draw:style-name="gr3" draw:text-style-name="P16" svg:x1="1.323cm" svg:y1="6.324cm" svg:x2="0.688cm" svg:y2="6.324cm"><text:p/></draw:line><draw:g draw:style-name="gr2"><draw:frame draw:style-name="gr4" draw:text-style-name="P16" svg:width="6.986cm" svg:height="1.588cm" svg:x="1.641cm" svg:y="0.609cm"><draw:text-box><text:p text:style-name="P16"><text:span text:style-name="T5">研究生提出論文計畫發表申請</text:span></text:p><text:p text:style-name="P16"><text:span text:style-name="T5">（須於發表前</text:span><text:span text:style-name="T5">14</text:span><text:span text:style-name="T5">天提出）</text:span></text:p></draw:text-box></draw:frame><draw:frame draw:style-name="gr4" draw:text-style-name="P17" svg:width="6.986cm" svg:height="0.953cm" svg:x="1.641cm" svg:y="3.149cm"><draw:text-box><text:p text:style-name="P17"><text:span text:style-name="T6">指導教授推薦校內審查委員</text:span></text:p></draw:text-box></draw:frame><draw:frame draw:style-name="gr4" draw:text-style-name="P18" svg:width="6.668cm" svg:height="0.953cm" svg:x="1.641cm" svg:y="8.864cm"><draw:text-box><text:p text:style-name="P18"><text:span text:style-name="T6">發聘及通知審查委員</text:span></text:p></draw:text-box></draw:frame><draw:line draw:style-name="gr3" draw:text-style-name="P16" svg:x1="0.053cm" svg:y1="12.357cm" svg:x2="0.053cm" svg:y2="1.244cm"><text:p/></draw:line><draw:line draw:style-name="gr5" draw:text-style-name="P16" svg:x1="5.133cm" svg:y1="2.197cm" svg:x2="5.133cm" svg:y2="3.15cm"><text:p/></draw:line><draw:line draw:style-name="gr5" draw:text-style-name="P16" svg:x1="5.133cm" svg:y1="4.102cm" svg:x2="5.133cm" svg:y2="5.372cm"><text:p/></draw:line><draw:line draw:style-name="gr5" draw:text-style-name="P16" svg:x1="5.133cm" svg:y1="7.277cm" svg:x2="5.133cm" svg:y2="8.865cm"><text:p/></draw:line><draw:line draw:style-name="gr3" draw:text-style-name="P16" svg:x1="0.688cm" svg:y1="1.879cm" svg:x2="0.688cm" svg:y2="6.324cm"><text:p/></draw:line><draw:line draw:style-name="gr5" draw:text-style-name="P16" svg:x1="0.688cm" svg:y1="1.879cm" svg:x2="1.641cm" svg:y2="1.879cm"><text:p/></draw:line><draw:custom-shape draw:style-name="gr4" draw:text-style-name="P16" svg:width="6.668cm" svg:height="2.223cm" svg:x="1.641cm" svg:y="17.489cm"><text:p text:style-name="P16"><text:span text:style-name="T7">結束</text:span></text:p><text:p text:style-name="P16"><text:span text:style-name="T6">（三個月後論文口試）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line draw:style-name="gr5" draw:text-style-name="P16" svg:x1="5.133cm" svg:y1="9.817cm" svg:x2="5.133cm" svg:y2="11.405cm"><text:p/></draw:line><draw:line draw:style-name="gr5" draw:text-style-name="P16" svg:x1="5.133cm" svg:y1="13.284cm" svg:x2="5.133cm" svg:y2="14.872cm"><text:p/></draw:line><draw:frame draw:style-name="gr4" draw:text-style-name="P16" svg:width="6.668cm" svg:height="0.953cm" svg:x="1.641cm" svg:y="14.897cm"><draw:text-box><text:p text:style-name="P16"><text:span text:style-name="T6">修正計畫</text:span></text:p></draw:text-box></draw:frame><draw:line draw:style-name="gr3" draw:text-style-name="P16" svg:x1="1.482cm" svg:y1="12.357cm" svg:x2="0.053cm" svg:y2="12.357cm"><text:p/></draw:line><draw:line draw:style-name="gr5" draw:text-style-name="P16" svg:x1="0.053cm" svg:y1="1.244cm" svg:x2="1.641cm" svg:y2="1.244cm"><text:p/></draw:line><draw:line draw:style-name="gr5" draw:text-style-name="P16" svg:x1="5.133cm" svg:y1="15.877cm" svg:x2="5.133cm" svg:y2="17.465cm"><text:p/></draw:line><draw:custom-shape draw:style-name="gr4" draw:text-style-name="P19" svg:width="7.303cm" svg:height="1.906cm" svg:x="1.482cm" svg:y="11.404cm"><text:p text:style-name="P19"><text:span text:style-name="T6">論文計畫發表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draw:style-name="gr4" draw:text-style-name="P19" svg:width="7.621cm" svg:height="1.906cm" svg:x="1.323cm" svg:y="5.372cm"><text:p text:style-name="P19"><text:span text:style-name="T8">論文計畫形式審查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/draw:g><draw:frame draw:style-name="gr6" draw:text-style-name="P20" svg:width="0.503cm" svg:height="2.16cm" svg:x="0.819cm" svg:y="4.165cm"><draw:text-box><text:p text:style-name="P20"><text:span text:style-name="T9">未</text:span></text:p><text:p text:style-name="P20"><text:span text:style-name="T9">通</text:span></text:p><text:p text:style-name="P20"><text:span text:style-name="T9">過</text:span></text:p></draw:text-box></draw:frame><draw:frame draw:style-name="gr7" draw:text-style-name="P20" svg:width="0.503cm" svg:height="1.525cm" svg:x="5.237cm" svg:y="7.277cm"><draw:text-box><text:p text:style-name="P20"><text:span text:style-name="T9">通</text:span></text:p><text:p text:style-name="P20"><text:span text:style-name="T9">過</text:span></text:p></draw:text-box></draw:frame><draw:frame draw:style-name="gr6" draw:text-style-name="P20" svg:width="0.503cm" svg:height="2.16cm" svg:x="0.184cm" svg:y="10.198cm"><draw:text-box><text:p text:style-name="P20"><text:span text:style-name="T9">未</text:span></text:p><text:p text:style-name="P20"><text:span text:style-name="T9">通</text:span></text:p><text:p text:style-name="P20"><text:span text:style-name="T9">過</text:span></text:p></draw:text-box></draw:frame><draw:frame draw:style-name="gr7" draw:text-style-name="P20" svg:width="0.503cm" svg:height="1.525cm" svg:x="5.237cm" svg:y="13.309cm"><draw:text-box><text:p text:style-name="P20"><text:span text:style-name="T9">通</text:span></text:p><text:p text:style-name="P20"><text:span text:style-name="T9">過</text:span></text:p></draw:text-box></draw:frame></draw:g></text:p>
          </table:table-cell>
          <table:table-cell table:style-name="表格1.A1" office:value-type="string">
            <text:p text:style-name="P9">1.研究計畫發表申請單</text:p>
            <text:p text:style-name="P10">2.碩士論文計畫本3本</text:p>
            <text:p text:style-name="P10">（1本由研究生逕送指導教授）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/>
          </table:table-cell>
        </table:table-row>
        <table:table-row table:style-name="表格1.4">
          <table:covered-table-cell/>
          <table:table-cell table:style-name="表格1.A1" office:value-type="string">
            <text:p text:style-name="P11">完成目次、前三章、參考文獻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covered-table-cell/>
          <table:table-cell table:style-name="表格1.A1" office:value-type="string">
            <text:p text:style-name="P12"><text:span text:style-name="T4">發表前，備妥：</text:span></text:p>
            <text:p text:style-name="P13"><text:span text:style-name="T3">計畫發表程序表、評分表、</text:span></text:p>
            <text:p text:style-name="P14">發表相關器材</text:p>
            <text:p text:style-name="P12"><text:span text:style-name="T4">發表後，送回：</text:span></text:p>
            <text:p text:style-name="P13"><text:span text:style-name="T3">評分表（由指導教授送回）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covered-table-cell/>
          <table:table-cell table:style-name="表格1.A1" office:value-type="string">
            <text:p text:style-name="P7"/>
          </table:table-cell>
        </table:table-row>
        <table:table-row table:style-name="表格1.9">
          <table:covered-table-cell/>
          <table:table-cell table:style-name="表格1.B9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088cm"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style:font-name="標楷體" fo:font-size="16pt" style:font-name-asian="標楷體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776cm" fo:text-indent="-1.27cm" style:auto-text-indent="false"/>
      <style:text-properties fo:color="#000000" style:font-name="標楷體" style:font-name-asian="標楷體" style:font-name-complex="標楷體"/>
    </style:style>
    <style:style style:name="本文縮排_20_2" style:display-name="本文縮排 2" style:family="paragraph" style:parent-style-name="Standard">
      <style:paragraph-properties fo:margin-left="1.374cm" fo:margin-right="0cm" fo:text-indent="-0.917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75cm" fo:margin-left="3.175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2.54cm" fo:margin-left="3.175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/></text:p></draw:text-box></draw:frame> <text:s text:c="43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國語文學系碩士班碩士論文計畫發表作業流程</dc:title>
    <meta:initial-creator>user</meta:initial-creator>
    <meta:creation-date>2010-01-07T10:10:00</meta:creation-date>
    <dc:creator>user</dc:creator>
    <dc:date>2012-09-06T18:00:00</dc:date>
    <meta:print-date>2008-08-25T19:32:00</meta:print-date>
    <meta:editing-cycles>6</meta:editing-cycles>
    <meta:editing-duration>PT3M</meta:editing-duration>
    <meta:document-statistic meta:table-count="1" meta:image-count="0" meta:object-count="0" meta:page-count="1" meta:paragraph-count="13" meta:word-count="125" meta:character-count="171"/>
    <meta:generator>OpenOffice/4.1.2$Win32 OpenOffice.org_project/412m3$Build-9782</meta:generator>
  </office:meta>
</office:document-meta>
</file>