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18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20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21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22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23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24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25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26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27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28" style:parent-style-name="內文" style:family="paragraph">
      <style:paragraph-properties fo:text-align="end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ableColumn33" style:family="table-column">
      <style:table-column-properties style:column-width="1.4847in" style:use-optimal-column-width="false"/>
    </style:style>
    <style:style style:name="TableColumn34" style:family="table-column">
      <style:table-column-properties style:column-width="3.0236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1.3666in" style:use-optimal-column-width="false"/>
    </style:style>
    <style:style style:name="Table32" style:family="table">
      <style:table-properties style:width="6.375in" fo:margin-left="0.0194in" table:align="center"/>
    </style:style>
    <style:style style:name="TableRow37" style:family="table-row">
      <style:table-row-properties style:min-row-height="0.3576in" style:use-optimal-row-height="false" fo:keep-together="always"/>
    </style:style>
    <style:style style:name="TableCell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3805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583in" style:use-optimal-row-height="false"/>
    </style:style>
    <style:style style:name="TableCell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333in" style:use-optimal-row-height="false"/>
    </style:style>
    <style:style style:name="TableCell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3.1673in" style:use-optimal-row-height="false"/>
    </style:style>
    <style:style style:name="TableCell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208in solid #000000" fo:padding-top="0in" fo:padding-left="0.0194in" fo:padding-bottom="0in" fo:padding-right="0.0194in"/>
    </style:style>
    <style:style style:name="P72" style:parent-style-name="內文" style:list-style-name="LFO1" style:family="paragraph">
      <style:paragraph-properties fo:margin-top="0.125in" fo:text-indent="-0.0694in"/>
      <style:text-properties style:font-name="標楷體" style:font-name-asian="標楷體" fo:font-size="14pt" style:font-size-asian="14pt"/>
    </style:style>
    <style:style style:name="P73" style:parent-style-name="內文" style:list-style-name="LFO1" style:family="paragraph">
      <style:paragraph-properties fo:margin-top="0.125in" fo:text-indent="-0.0694in"/>
      <style:text-properties style:font-name="標楷體" style:font-name-asian="標楷體" fo:font-size="14pt" style:font-size-asian="14pt"/>
    </style:style>
    <style:style style:name="P74" style:parent-style-name="內文" style:list-style-name="LFO1" style:family="paragraph">
      <style:paragraph-properties fo:margin-top="0.125in" fo:text-indent="-0.0694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777in" fo:margin-left="0.8472in" fo:text-indent="-0.1805in">
        <style:tab-stops>
          <style:tab-stop style:type="left" style:position="0.7777in"/>
          <style:tab-stop style:type="left" style:position="2.7777in"/>
        </style:tab-stops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777in" fo:margin-left="0.8472in" fo:text-indent="-0.1805in">
        <style:tab-stops>
          <style:tab-stop style:type="left" style:position="0.7777in"/>
          <style:tab-stop style:type="left" style:position="2.7777in"/>
        </style:tab-stops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777in" fo:margin-left="0.8472in" fo:text-indent="-0.1805in">
        <style:tab-stops>
          <style:tab-stop style:type="left" style:position="0.7777in"/>
          <style:tab-stop style:type="left" style:position="2.7777in"/>
        </style:tab-stops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3pt" style:font-size-asian="13pt" fo:background-color="#C0C0C0"/>
    </style:style>
    <style:style style:name="T84" style:parent-style-name="預設段落字型" style:family="text">
      <style:text-properties style:font-name="標楷體" style:font-name-asian="標楷體" fo:font-size="13pt" style:font-size-asian="13pt" fo:background-color="#C0C0C0"/>
    </style:style>
    <style:style style:name="T85" style:parent-style-name="預設段落字型" style:family="text">
      <style:text-properties style:font-name="標楷體" style:font-name-asian="標楷體" fo:font-size="13pt" style:font-size-asian="13pt" fo:background-color="#C0C0C0"/>
    </style:style>
    <style:style style:name="T86" style:parent-style-name="預設段落字型" style:family="text">
      <style:text-properties style:font-name="標楷體" style:font-name-asian="標楷體" fo:font-size="13pt" style:font-size-asian="13pt" fo:background-color="#C0C0C0"/>
    </style:style>
    <style:style style:name="T87" style:parent-style-name="預設段落字型" style:family="text">
      <style:text-properties style:font-name="標楷體" style:font-name-asian="標楷體" fo:font-size="13pt" style:font-size-asian="13pt" fo:background-color="#C0C0C0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屏東大學中國語文學系</text:p>
      <text:p text:style-name="P2">碩士論文考試程序</text:p>
      <text:p text:style-name="P3"/>
      <text:p text:style-name="P4">一、委員推選論文考試主席</text:p>
      <text:p text:style-name="P5">二、主持人致詞</text:p>
      <text:p text:style-name="P6">三、受考研究生發表論文(20分鐘)</text:p>
      <text:p text:style-name="P7">四、問題與說明(70分鐘)</text:p>
      <text:p text:style-name="P8">五、評分(請受考研究生與旁聽者迴避)</text:p>
      <text:p text:style-name="P9">六、主席宣布考試結果</text:p>
      <text:p text:style-name="內文"><text:span text:style-name="T10">七、書面作業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國立屏東大學中國語文學系</text:p>
      <text:p text:style-name="P30"><text:span text:style-name="T31">碩士論文口試評分表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研究生姓名</text:p>
          </table:table-cell>
          <table:table-cell table:style-name="TableCell40" table:number-rows-spanned="2">
            <text:p text:style-name="P41"/>
          </table:table-cell>
          <table:table-cell table:style-name="TableCell42">
            <text:p text:style-name="P43">年級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學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論文題目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口試時間</text:p>
          </table:table-cell>
          <table:table-cell table:style-name="TableCell61" table:number-columns-spanned="3">
            <text:p text:style-name="P62">年 <text:s text:c="7"/>月 <text:s text:c="7"/>日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綜</text:p>
            <text:p text:style-name="P66">合</text:p>
            <text:p text:style-name="P67">評</text:p>
            <text:p text:style-name="P68">審</text:p>
            <text:p text:style-name="P69">結</text:p>
            <text:p text:style-name="P70">果</text:p>
          </table:table-cell>
          <table:table-cell table:style-name="TableCell71" table:number-columns-spanned="3">
            <text:list text:style-name="LFO1" text:continue-numbering="true">
              <text:list-item>
                <text:p text:style-name="P72">通過。</text:p>
              </text:list-item>
              <text:list-item>
                <text:p text:style-name="P73">通過，但須參納論文評審意見修改後始可通過。</text:p>
              </text:list-item>
              <text:list-item>
                <text:p text:style-name="P74">不通過。</text:p>
              </text:list-item>
            </text:list>
          </table:table-cell>
          <table:covered-table-cell/>
          <table:covered-table-cell/>
        </table:table-row>
      </table:table>
      <text:p text:style-name="P75">備註：1.學位口試成績以七十分為及格，一百分為滿分。</text:p>
      <text:p text:style-name="P76">2.在評分與提出評語或修正意見時，請以下列四方面為考量的重點：Ⅰ文字及組織<text:tab/>Ⅱ研究方法及步驟</text:p>
      <text:p text:style-name="P77"><text:tab/><text:tab/>Ⅲ內容與觀點<text:tab/>Ⅳ創見及貢獻</text:p>
      <text:p text:style-name="P78"/>
      <text:p text:style-name="P79"><text:span text:style-name="T80">口試成績及委員</text:span><text:span text:style-name="T81">簽名</text:span><text:span text:style-name="T82">(</text:span><text:span text:style-name="T83">原則為</text:span><text:span text:style-name="T84">3</text:span><text:span text:style-name="T85">人，若有第</text:span><text:span text:style-name="T86">4</text:span><text:span text:style-name="T87">人，請自行增列</text:span><text:span text:style-name="T88">）</text:span></text:p>
      <text:p text:style-name="P89"/>
      <text:p text:style-name="內文"><text:span text:style-name="T90">口試成績一：</text:span><text:span text:style-name="T91"><text:s text:c="12"/></text:span><text:span text:style-name="T92">　　</text:span><text:span text:style-name="T93">口試委員（主席）：</text:span><text:span text:style-name="T94"><text:s text:c="14"/></text:span></text:p>
      <text:p text:style-name="內文"><text:span text:style-name="T95">口試成績二：</text:span><text:span text:style-name="T96"><text:s text:c="12"/></text:span><text:span text:style-name="T97">　　</text:span><text:span text:style-name="T98">口 <text:s/>試 <text:s/>委 <text:s/>員 ：</text:span><text:span text:style-name="T99"><text:s text:c="14"/></text:span></text:p>
      <text:p text:style-name="內文"><text:span text:style-name="T100">口試成績三：</text:span><text:span text:style-name="T101"><text:s text:c="12"/></text:span><text:span text:style-name="T102">　　</text:span><text:span text:style-name="T103">口 <text:s/>試 <text:s/>委 <text:s/>員</text:span><text:span text:style-name="T104">：</text:span><text:span text:style-name="T105"><text:s text:c="14"/></text:span><text:span text:style-name="T1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二</dc:title>
    <meta:initial-creator>user5</meta:initial-creator>
    <dc:creator>nptucll</dc:creator>
    <meta:creation-date>2016-12-26T07:24:00Z</meta:creation-date>
    <dc:date>2016-12-26T07:24:00Z</dc: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8" meta:row-count="3" meta:non-whitespace-character-count="434"/>
  </office:meta>
</office:document-meta>
</file>