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2.142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2.2986in" style:use-optimal-column-width="false"/>
    </style:style>
    <style:style style:name="Table5" style:family="table">
      <style:table-properties style:width="6.3944in" fo:margin-left="0in" table:align="left"/>
    </style:style>
    <style:style style:name="TableRow10" style:family="table-row">
      <style:table-row-properties style:min-row-height="0.2236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777in" style:use-optimal-row-height="false" fo:keep-together="always"/>
    </style:style>
    <style:style style:name="P21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83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text-indent="0.5in"/>
      <style:text-properties style:font-name="標楷體" style:font-name-asian="標楷體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7" style:family="table-row">
      <style:table-row-properties style:min-row-height="2.3909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結語" style:family="paragraph">
      <style:paragraph-properties style:snap-to-layout-grid="false" fo:text-align="justify" fo:line-height="0.4166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50" style:parent-style-name="結語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結語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P55" style:parent-style-name="結語" style:family="paragraph">
      <style:paragraph-properties style:snap-to-layout-grid="false" fo:text-align="justify" fo:line-height="0.4166in" fo:margin-left="2.9986in" fo:text-indent="-0.4986in">
        <style:tab-stops/>
      </style:paragraph-properties>
      <style:text-properties style:font-name="標楷體" style:font-name-asian="標楷體" fo:font-size="13pt" style:font-size-asian="13pt"/>
    </style:style>
    <style:style style:name="P56" style:parent-style-name="結語" style:family="paragraph">
      <style:paragraph-properties style:snap-to-layout-grid="false" fo:text-align="justify" fo:line-height="0.4166in" fo:margin-left="2.9986in" fo:text-indent="-0.4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9" style:parent-style-name="結語" style:family="paragraph">
      <style:paragraph-properties style:snap-to-layout-grid="false" fo:text-align="justify" fo:line-height="0.4166in" fo:margin-left="3in" fo:text-indent="2.7083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結語" style:family="paragraph">
      <style:paragraph-properties style:snap-to-layout-grid="false" fo:text-align="justify" fo:line-height="0.4166in" fo:margin-left="2.9986in" fo:text-indent="-0.4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6" style:parent-style-name="結語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國立屏東大學中國語文學系碩士班</text:p>
      <text:p text:style-name="P3">碩士論文計畫審查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研究生姓名</text:span>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計畫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審查時間</text:p>
          </table:table-cell>
          <table:table-cell table:style-name="TableCell35" table:number-columns-spanned="3">
            <text:p text:style-name="P36">年<text:s text:c="11"/>月<text:s text:c="11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綜</text:p>
            <text:p text:style-name="P40">合</text:p>
            <text:p text:style-name="P41">審</text:p>
            <text:p text:style-name="P42">查</text:p>
            <text:p text:style-name="P43">結</text:p>
            <text:p text:style-name="P44">果</text:p>
          </table:table-cell>
          <table:table-cell table:style-name="TableCell45" table:number-columns-spanned="3">
            <text:p text:style-name="P46">□ <text:s/>通過，可依原計畫進行研究</text:p>
            <text:p text:style-name="P47"><text:s text:c="4"/>□ <text:s/>通過，但須參納口試評審意見始可進行研究</text:p>
            <text:p text:style-name="P48"><text:s text:c="4"/>□<text:s/><text:s/>不通過</text:p>
          </table:table-cell>
          <table:covered-table-cell/>
          <table:covered-table-cell/>
        </table:table-row>
      </table:table>
      <text:p text:style-name="P49">說明：論文計畫審查委員原則為2人（必要時得3人），其中1人為指導教授（當然委員），校內審查委員1人。</text:p>
      <text:p text:style-name="P50"/>
      <text:p text:style-name="P51"><text:span text:style-name="T52">審 查 者 簽 名 （</text:span><text:span text:style-name="T53">原則為2人，若有第3人，請自行增列</text:span><text:span text:style-name="T54">） ：</text:span></text:p>
      <text:p text:style-name="P55"/>
      <text:p text:style-name="P56"><text:span text:style-name="T57">審 <text:s/>查 <text:s/>委 <text:s/>員 <text:s text:c="2"/>：</text:span><text:span text:style-name="T58"><text:s text:c="20"/></text:span></text:p>
      <text:p text:style-name="P59"/>
      <text:p text:style-name="P60"><text:span text:style-name="T61">審</text:span><text:span text:style-name="T62"><text:s text:c="2"/></text:span><text:span text:style-name="T63">查</text:span><text:span text:style-name="T64"><text:s text:c="2"/>委 <text:s/>員 <text:s text:c="2"/>：</text:span><text:span text:style-name="T65"><text:s text:c="20"/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user5</meta:initial-creator>
    <dc:creator>nptucll</dc:creator>
    <meta:creation-date>2016-12-26T07:25:00Z</meta:creation-date>
    <dc:date>2016-12-26T07:2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