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067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6.054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6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623cm"/>
    </style:style>
    <style:style style:name="表格1.L" style:family="table-column">
      <style:table-column-properties style:column-width="3.962cm"/>
    </style:style>
    <style:style style:name="表格1.1" style:family="table-row">
      <style:table-row-properties style:min-row-height="0.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0.942cm" style:keep-together="false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4" style:family="table-row">
      <style:table-row-properties style:min-row-height="1.252cm" style:keep-together="false" fo:keep-together="always"/>
    </style:style>
    <style:style style:name="表格1.5" style:family="table-row">
      <style:table-row-properties style:min-row-height="2.778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7" style:family="table-row">
      <style:table-row-properties style:min-row-height="3.485cm" style:keep-together="false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tb-rl"/>
    </style:style>
    <style:style style:name="表格1.J7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8" style:family="table-row">
      <style:table-row-properties style:min-row-height="2.658cm" style:keep-together="false" fo:keep-together="always"/>
    </style:style>
    <style:style style:name="表格1.C8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9" style:family="table-row">
      <style:table-row-properties style:min-row-height="4.466cm" style:keep-together="false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11cm" fo:text-align="center" style:justify-single-word="false" style:snap-to-layout-grid="false"/>
    </style:style>
    <style:style style:name="P6" style:family="paragraph" style:parent-style-name="Standard">
      <style:paragraph-properties fo:line-height="0.811cm" fo:text-align="justify" style:justify-single-word="false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811cm"/>
      <style:text-properties style:font-name="標楷體" style:font-name-asian="標楷體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811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811cm" fo:text-align="end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4">
      <style:paragraph-properties style:line-height-at-least="0cm"/>
      <style:text-properties style:font-name="標楷體" fo:font-size="10pt" style:font-name-asian="標楷體" style:font-size-asian="10pt"/>
    </style:style>
    <style:style style:name="P18" style:family="paragraph" style:parent-style-name="Standard" style:list-style-name="WW8Num3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line-height="0.811cm"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11cm" fo:text-align="justify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2" style:family="paragraph" style:parent-style-name="Standard" style:list-style-name="WW8Num4">
      <style:paragraph-properties style:line-height-at-least="0cm"/>
    </style:style>
    <style:style style:name="P23" style:family="paragraph" style:parent-style-name="Standard" style:list-style-name="WW8Num3">
      <style:paragraph-properties fo:line-height="0.353cm" fo:text-align="justify" style:justify-single-word="false"/>
    </style:style>
    <style:style style:name="P24" style:family="paragraph" style:parent-style-name="Standard">
      <style:paragraph-properties fo:margin-left="1.436cm" fo:margin-right="0cm" fo:line-height="0.811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344cm" fo:margin-right="0cm" style:line-height-at-least="0cm" fo:text-align="justify" style:justify-single-word="false" fo:text-indent="-0.344cm" style:auto-text-indent="false"/>
    </style:style>
    <style:style style:name="P26" style:family="paragraph" style:parent-style-name="Standard">
      <style:paragraph-properties fo:margin-left="0.561cm" fo:margin-right="0.199cm" fo:line-height="0.353cm" fo:text-align="center" style:justify-single-word="false" fo:text-indent="-0.362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28" style:family="paragraph" style:parent-style-name="Standard">
      <style:paragraph-properties fo:margin-left="1.411cm" fo:margin-right="0.609cm" fo:margin-top="0cm" fo:margin-bottom="0.212cm" fo:line-height="0.494cm" fo:text-align="justify" fo:text-align-last="justify" style:justify-single-word="false" fo:text-indent="-1.411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36pt" style:font-name-asian="標楷體" style:font-size-asian="36pt"/>
    </style:style>
    <style:style style:name="T3" style:family="text">
      <style:text-properties fo:font-size="8pt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fo:color="#0000ff"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屏東教育大學</text:span><text:span text:style-name="T2">博碩</text:span><text:span text:style-name="T1">士研究生離校手續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9">中文姓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身分證字號</text:p>
          </table:table-cell>
          <table:covered-table-cell/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班級</text:p>
          </table:table-cell>
          <table:covered-table-cell/>
          <table:table-cell table:style-name="表格1.A1" table:number-columns-spanned="6" office:value-type="string">
            <text:p text:style-name="P5"><text:span text:style-name="T4"><text:s text:c="15"/></text:span><text:span text:style-name="T4"><text:s text:c="2"/></text:span><text:span text:style-name="T4"><text:s/></text:span><text:span text:style-name="T4">系/所/學位學程</text:span><text:span text:style-name="T6">博碩</text:span><text:span text:style-name="T4">士班</text:span></text:p>
            <text:p text:style-name="P3"><text:span text:style-name="T4"><text:s text:c="19"/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入學年月</text:p>
          </table:table-cell>
          <table:covered-table-cell/>
          <table:table-cell table:style-name="表格1.K3" table:number-columns-spanned="2" office:value-type="string">
            <text:p text:style-name="P24">年 <text:s text:c="7"/>月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畢業學年</text:p>
          </table:table-cell>
          <table:covered-table-cell/>
          <table:table-cell table:style-name="表格1.A1" table:number-columns-spanned="6" office:value-type="string">
            <text:p text:style-name="P6"><text:span text:style-name="T4"><text:s text:c="14"/>學年 第 <text:s text:c="4"/>學期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">師長簽名</text:p>
          </table:table-cell>
          <table:table-cell table:style-name="表格1.B5" table:number-columns-spanned="2" office:value-type="string">
            <text:p text:style-name="P9">指導</text:p>
            <text:p text:style-name="P9">教授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4"><text:span text:style-name="T4">系/</text:span></text:p>
            <text:p text:style-name="P4"><text:span text:style-name="T4">所/</text:span></text:p>
            <text:p text:style-name="P9">學程</text:p>
            <text:p text:style-name="P9">辨</text:p>
            <text:p text:style-name="P9">公</text:p>
            <text:p text:style-name="P9">室</text:p>
          </table:table-cell>
          <table:table-cell table:style-name="表格1.F5" table:number-rows-spanned="2" table:number-columns-spanned="7" office:value-type="string">
            <text:p text:style-name="P20"/>
            <text:p text:style-name="P11"/>
            <text:p text:style-name="P11"/>
            <text:p text:style-name="P25"><text:span text:style-name="T14">※</text:span><text:span text:style-name="T7">繳博/碩士論文 <text:s text:c="4"/>冊，論文全文與精簡版電子檔各一份（依各系所規定繳交資料）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所長/系主任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圖</text:p>
            <text:p text:style-name="P9">書</text:p>
            <text:p text:style-name="P9">館</text:p>
          </table:table-cell>
          <table:table-cell table:style-name="表格1.A1" office:value-type="string">
            <text:p text:style-name="P9">典</text:p>
            <text:p text:style-name="P9">閱</text:p>
            <text:p text:style-name="P9">組</text:p>
          </table:table-cell>
          <table:table-cell table:style-name="表格1.B5" table:number-columns-spanned="5" office:value-type="string">
            <text:p text:style-name="P13"/>
            <text:p text:style-name="P8"/>
            <text:p text:style-name="P16"/>
            <text:p text:style-name="P16"/>
            <text:list xml:id="list7488860774402177263" text:style-name="WW8Num4">
              <text:list-item>
                <text:p text:style-name="P17">還清圖書、罰款、館際合作館借書證</text:p>
              </text:list-item>
              <text:list-item>
                <text:p text:style-name="P22"><text:span text:style-name="T7">繳交博</text:span><text:span text:style-name="T7">/</text:span><text:span text:style-name="T7">碩士論文</text:span><text:span text:style-name="T7">2</text:span><text:span text:style-name="T7">冊</text:span></text:p>
              </text:list-item>
              <text:list-item>
                <text:p text:style-name="P22"><text:span text:style-name="T7">繳交論文審核通過</text:span><text:span text:style-name="T7">Email</text:span><text:span text:style-name="T7">通知單及電子檔上網授權書</text:span><text:span text:style-name="T7">2</text:span><text:span text:style-name="T7">張（國家圖書館及國立屏東教育大學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26">師資培育中心</text:p>
          </table:table-cell>
          <table:covered-table-cell/>
          <table:table-cell table:style-name="表格1.J7" table:number-columns-spanned="3" office:value-type="string">
            <text:list xml:id="list1857999090808347392" text:style-name="WW8Num3">
              <text:list-item>
                <text:p text:style-name="P18">有申請教育學程學分證明書與教育實習者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9">學</text:p>
            <text:p text:style-name="P19">生</text:p>
            <text:p text:style-name="P19">事</text:p>
            <text:p text:style-name="P19">務</text:p>
            <text:p text:style-name="P19">處</text:p>
          </table:table-cell>
          <table:table-cell table:style-name="表格1.A1" office:value-type="string">
            <text:p text:style-name="P19">生</text:p>
            <text:p text:style-name="P19">活</text:p>
            <text:p text:style-name="P19">輔</text:p>
            <text:p text:style-name="P19">導</text:p>
            <text:p text:style-name="P19">組</text:p>
          </table:table-cell>
          <table:table-cell table:style-name="表格1.C8" table:number-columns-spanned="5" office:value-type="string">
            <text:p text:style-name="P7"/>
            <text:p text:style-name="P11">※宿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總</text:p>
            <text:p text:style-name="P9">務</text:p>
            <text:p text:style-name="P9">處</text:p>
          </table:table-cell>
          <table:covered-table-cell/>
          <table:table-cell table:style-name="表格1.A1" table:number-columns-spanned="2" office:value-type="string">
            <text:p text:style-name="P9">出</text:p>
            <text:p text:style-name="P9">納</text:p>
            <text:p text:style-name="P9">組</text:p>
          </table:table-cell>
          <table:covered-table-cell/>
          <table:table-cell table:style-name="表格1.F5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9">教</text:p>
            <text:p text:style-name="P9"/>
            <text:p text:style-name="P9">務</text:p>
            <text:p text:style-name="P9"/>
            <text:p text:style-name="P9">處</text:p>
          </table:table-cell>
          <table:table-cell table:style-name="表格1.A1" office:value-type="string">
            <text:p text:style-name="P4"><text:span text:style-name="T4">註 <text:s/>冊 <text:s/>組</text:span></text:p>
          </table:table-cell>
          <table:table-cell table:style-name="表格1.F6" table:number-columns-spanned="10" office:value-type="string">
            <text:p text:style-name="P11">證書字號：</text:p>
            <text:p text:style-name="P6"><text:span text:style-name="T4">學位證書領取簽收︰</text:span></text:p>
            <text:p text:style-name="P15"/>
            <text:p text:style-name="P15"/>
            <text:p text:style-name="P14">年　　月　　日</text:p>
            <text:list xml:id="list35702442" text:continue-numbering="true" text:style-name="WW8Num3">
              <text:list-item>
                <text:p text:style-name="P23"><text:span text:style-name="T9">繳博士論文</text:span><text:span text:style-name="T15">二</text:span><text:span text:style-name="T9">冊；碩士論文</text:span><text:span text:style-name="T15">一</text:span><text:span text:style-name="T9">冊及學生證。</text:span></text:p>
              </text:list-item>
              <text:list-item>
                <text:p text:style-name="P23"><text:span text:style-name="T10">含日夜間及暑期研究所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1">附註：</text:span><text:span text:style-name="T13">離校申請以網路為主</text:span><text:span text:style-name="T11">，若因單一單位有特殊狀況時可加採紙本審核。</text:span><text:span text:style-name="T11">研究生須於辨妥離校手續，始發給學位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" style:layout-grid-base-height="0.984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7" style:layout-grid-base-height="0.984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表單編號︰N093035-12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師範學院博碩士研究生離校手續單</dc:title>
    <meta:initial-creator>user</meta:initial-creator>
    <meta:creation-date>2009-11-03T09:23:00</meta:creation-date>
    <dc:creator>user</dc:creator>
    <dc:date>2009-11-03T09:27:00</dc:date>
    <meta:print-date>2009-09-02T17:29:00</meta:print-date>
    <meta:editing-cycles>6</meta:editing-cycles>
    <meta:editing-duration>PT4M</meta:editing-duration>
    <meta:document-statistic meta:table-count="1" meta:image-count="0" meta:object-count="0" meta:page-count="2" meta:paragraph-count="63" meta:word-count="359" meta:character-count="452"/>
    <meta:generator>OpenOffice/4.1.2$Win32 OpenOffice.org_project/412m3$Build-9782</meta:generator>
  </office:meta>
</office:document-meta>
</file>