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1666in" fo:text-indent="0.13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666in" fo:text-inden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666in" fo:text-indent="0.1388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6" style:parent-style-name="ListParagraph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ListParagraph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" style:parent-style-name="條" style:family="paragraph">
      <style:paragraph-properties style:snap-to-layout-grid="false" fo:text-align="star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條" style:family="paragraph">
      <style:paragraph-properties style:snap-to-layout-grid="false" fo:text-align="star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13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14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15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16" style:parent-style-name="條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18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19" style:parent-style-name="內文" style:family="paragraph">
      <style:paragraph-properties style:text-autospace="none" style:line-height-at-least="0in" fo:margin-left="0.3736in" fo:text-indent="0.4284in">
        <style:tab-stops/>
      </style:paragraph-properties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style:text-autospace="none" style:line-height-at-least="0in" fo:margin-left="0.3736in" fo:text-indent="0.4284in">
        <style:tab-stops/>
      </style:paragraph-properties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style:line-height-at-least="0in" fo:margin-left="0.3736in" fo:text-indent="0.4284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內文" style:family="paragraph">
      <style:paragraph-properties style:text-autospace="none" style:line-height-at-least="0in" fo:margin-left="0.3736in" fo:text-indent="0.4284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24" style:parent-style-name="ListParagraph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26" style:parent-style-name="內文" style:family="paragraph">
      <style:paragraph-properties fo:widows="2" fo:orphans="2" style:snap-to-layout-grid="false" fo:margin-left="0.8534in" fo:text-indent="-0.4618in">
        <style:tab-stops/>
      </style:paragraph-properties>
      <style:text-properties style:font-name="標楷體" style:font-name-asian="標楷體" style:font-name-complex="新細明體"/>
    </style:style>
    <style:style style:name="P27" style:parent-style-name="ListParagraph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0833in" fo:line-height="150%" fo:margin-righ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ListParagraph" style:family="paragraph">
      <style:paragraph-properties style:snap-to-layout-grid="false" fo:text-align="end" fo:margin-left="0.2777in" fo:text-indent="-0.2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</office:automatic-styles>
  <office:body>
    <office:text text:use-soft-page-breaks="true">
      <text:p text:style-name="P1">國立屏東大學中國語文學系迎曦獎學金實施要點</text:p>
      <text:p text:style-name="P2"><text:s text:c="15"/><text:s text:c="12"/>103年9月17日103學年度第1學期第1次系務會議修正通過</text:p>
      <text:p text:style-name="P3"><text:s text:c="15"/><text:s text:c="12"/>104年9月17日104學年度第1學期第1次系務會議修正通過</text:p>
      <text:p text:style-name="P4"><text:s text:c="15"/><text:s text:c="12"/>105年11月30日105學年度第1學期第4次系務會議修正通過</text:p>
      <text:p text:style-name="P5"/>
      <text:p text:style-name="P6"/>
      <text:p text:style-name="P7">一、為鼓勵學生敦品勵學，奮發向上，特訂定中國語文學系(以下簡稱本學系)「迎曦獎學金實施要點」（以下簡稱「本要點」）。</text:p>
      <text:p text:style-name="P8"><text:span text:style-name="T9">二、獎學金由本學系教師共同籌募、各界捐款支應。</text:span></text:p>
      <text:p text:style-name="P10"><text:span text:style-name="T11">三、申請資格</text:span></text:p>
      <text:p text:style-name="P12">（一）凡就讀本學系學士班之學生，前一學年學業平均成績及操行成績均達85<text:s/>分以上者。</text:p>
      <text:p text:style-name="P13">（二）凡就讀本學系日間碩士班之學生，前一學年學業平均成績及操行成績均達85<text:s/>分以上者。</text:p>
      <text:p text:style-name="P14">（三）凡本學系畢業生就讀本學系日間碩士班者。</text:p>
      <text:p text:style-name="P15">（四）凡曾獲得本獎學金者不得再提出申請。</text:p>
      <text:p text:style-name="P16">四、申請與審核手續</text:p>
      <text:p text:style-name="P17">（一）所有具申請資格者，於每學年註冊開學後一個月內向本學系提出申請。</text:p>
      <text:p text:style-name="P18">（二）檢具文件：</text:p>
      <text:p text:style-name="P19">1.申請表。</text:p>
      <text:p text:style-name="P20">2.本校前學年成績單。</text:p>
      <text:p text:style-name="P21">3.自傳(自我檢視學習成效，未來學習計畫)。</text:p>
      <text:p text:style-name="P22">4.學術或其他成果。</text:p>
      <text:p text:style-name="P23">（三）經本學系主任擔任獎學金審核小組召集人開會討論後，決定本獎學金頒發人選，獎學金審核小組由本學系課程委員會委員擔任。</text:p>
      <text:p text:style-name="P24">五、獎學金頒發名額與金額</text:p>
      <text:p text:style-name="P25">（一）大學部學生每學年四名，每名三千元；日間碩士班學生每學年兩名，每名五千元。</text:p>
      <text:p text:style-name="P26">（二）本學系畢業生就讀本學系日間碩士班者，每學年最多四名，每名每學期五千元，累計最多可領取四個學期（休學期間不得申請及領取）。</text:p>
      <text:p text:style-name="P27">六、獎學金由系辦公室擇期舉行公開儀式頒發，並依照行政作業簽核後，撥入受獎學生帳戶。</text:p>
      <text:p text:style-name="P28"><text:span text:style-name="T29">七、本要點經系務會議通過，陳請校長核定後公布實施，修正時亦同。</text:span><text:span text:style-name="T30"><text:line-break/></text:span></text:p>
      <text:p text:style-name="P31"><text:span text:style-name="T32">本規章負責單位：中國語文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hyphenate="false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條" style:display-name="條" style:family="paragraph" style:parent-style-name="內文">
      <style:paragraph-properties fo:text-align="justify" style:vertical-align="baseline" style:line-height-at-least="0.2152in" fo:margin-left="0.6972in" fo:text-indent="-0.6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中國語文學系研究生修業要點</dc:title>
    <meta:initial-creator>user</meta:initial-creator>
    <dc:creator>人文社會學院中國語文學系蔣昀融</dc:creator>
    <meta:creation-date>2017-08-15T04:29:00Z</meta:creation-date>
    <dc:date>2017-08-15T04:29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