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9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3.6187in"/>
    </style:style>
    <style:style style:name="TableColumn10" style:family="table-column">
      <style:table-column-properties style:column-width="2.6701in"/>
    </style:style>
    <style:style style:name="Table8" style:family="table">
      <style:table-properties style:width="6.2888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Web" style:family="paragraph">
      <style:paragraph-properties style:snap-to-layout-grid="false" fo:text-align="justify" fo:margin-top="0in" fo:margin-bottom="0in" fo:line-height="0.1944in" fo:margin-left="0.375in" fo:text-indent="-0.0416in">
        <style:tab-stops/>
      </style:paragraph-properties>
    </style:style>
    <style:style style:name="T23" style:parent-style-name="預設段落字型" style:family="text">
      <style:text-properties style:font-name-asian="標楷體" fo:color="#000000" style:font-size-complex="13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/>
    </style:style>
    <style:style style:name="T25" style:parent-style-name="預設段落字型" style:family="text">
      <style:text-properties style:font-name-asian="標楷體" style:font-name-complex="Arial" fo:color="#000000" fo:font-size="8pt" style:font-size-asian="8pt"/>
    </style:style>
    <style:style style:name="T26" style:parent-style-name="預設段落字型" style:family="text">
      <style:text-properties style:font-name="標楷體" style:font-name-asian="標楷體" fo:color="#000000" fo:font-size="8pt" style:font-size-asian="8pt"/>
    </style:style>
    <style:style style:name="T27" style:parent-style-name="預設段落字型" style:family="text">
      <style:text-properties style:font-name-asian="標楷體" style:font-name-complex="Arial" fo:color="#000000" fo:font-size="8pt" style:font-size-asian="8pt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138in"/>
    </style:style>
    <style:style style:name="P39" style:parent-style-name="內文" style:family="paragraph">
      <style:paragraph-properties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-0.0138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margin-right="0.25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margin-right="0.25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margin-right="0.25in" fo:text-indent="0.0833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margin-right="0.25in" fo:text-indent="0.0833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margin-right="0.25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ableRow50" style:family="table-row">
      <style:table-row-properties style:min-row-height="0.3263in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margin-left="0.1666in" fo:margin-right="0.0347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margin-left="0.1666in" fo:margin-right="0.0347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5" style:parent-style-name="內文" style:family="paragraph">
      <style:paragraph-properties fo:margin-left="0.1666in" fo:margin-right="0.0347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9" style:parent-style-name="內文" style:family="paragraph">
      <style:paragraph-properties fo:margin-left="0.1666in" fo:margin-right="0.0347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2118in"/>
    </style:style>
    <style:style style:name="P7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1.6215in"/>
    </style:style>
    <style:style style:name="P7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0.0347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justify" fo:margin-right="0.0347in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2" style:parent-style-name="內文" style:family="paragraph">
      <style:paragraph-properties fo:text-align="justify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ableRow94" style:family="table-row">
      <style:table-row-properties style:min-row-height="0.3361in"/>
    </style:style>
    <style:style style:name="P9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min-row-height="0.9604in"/>
    </style:style>
    <style:style style:name="P9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1.2756in"/>
    </style:style>
    <style:style style:name="P10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justify" fo:margin-right="0.125in"/>
      <style:text-properties style:font-name="標楷體" style:font-name-asian="標楷體"/>
    </style:style>
    <style:style style:name="P112" style:parent-style-name="內文" style:family="paragraph">
      <style:paragraph-properties style:line-break="normal" fo:text-align="justify" fo:margin-right="0.125in" fo:text-indent="0.0763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line-break="normal" fo:text-align="justify" fo:margin-right="0.125in" fo:text-indent="0.0763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line-break="normal" fo:text-align="justify" fo:margin-right="0.125in" fo:text-indent="0.0763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line-break="normal" fo:text-align="justify" fo:margin-right="0.125in" fo:text-indent="0.0763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line-break="normal" fo:text-align="justify" fo:margin-left="0.1666in" fo:margin-right="0.125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/>
    </style:style>
  </office:automatic-styles>
  <office:body>
    <office:text text:use-soft-page-breaks="true">
      <text:p text:style-name="P1">中國語文學系碩士班碩士論文口試作業流程</text:p>
      <text:p text:style-name="P3"><text:span text:style-name="T4">104</text:span><text:span text:style-name="T5">學年度(含)</text:span><text:span text:style-name="T6">之後</text:span><text:span text:style-name="T7">入學學生適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作業流程</text:span></text:p>
          </table:table-cell>
          <table:table-cell table:style-name="TableCell15">
            <text:p text:style-name="P16"><text:span text:style-name="T17">表單或注意事項</text:span></text:p>
          </table:table-cell>
        </table:table-row>
        <table:table-row table:style-name="TableRow18">
          <table:table-cell table:style-name="TableCell19" table:number-rows-spanned="8">
            <text:p text:style-name="P20"><text:span text:style-name="T21"><draw:g draw:name="Group 180" draw:id="id33" draw:style-name="a35" text:anchor-type="as-char"><svg:title/><svg:desc/><draw:frame draw:id="id0" draw:style-name="a1" draw:name="Text Box 181" svg:x="2.00764in" svg:y="4.57361in" svg:width="0.35347in" svg:height="0.25in" style:rel-width="scale" style:rel-height="scale"><draw:text-box><text:p text:style-name="內文">通過</text:p></draw:text-box><svg:title/><svg:desc/></draw:frame><draw:g draw:name="Group 182" draw:id="id32"><svg:title/><svg:desc/><draw:frame draw:id="id1" draw:style-name="a2" draw:name="Text Box 183" svg:x="0.04931in" svg:y="3.36111in" svg:width="0.19792in" svg:height="0.75in" style:rel-width="scale" style:rel-height="scale"><draw:text-box><text:p text:style-name="內文">未</text:p><text:p text:style-name="內文">通</text:p><text:p text:style-name="內文">過</text:p></draw:text-box><svg:title/><svg:desc/></draw:frame><draw:g draw:name="Group 184" draw:id="id31"><svg:title/><svg:desc/><draw:frame draw:id="id2" draw:style-name="a3" draw:name="Text Box 185" svg:x="2.06528in" svg:y="2.65972in" svg:width="0.35347in" svg:height="0.25in" style:rel-width="scale" style:rel-height="scale"><draw:text-box><text:p text:style-name="內文">通過</text:p></draw:text-box><svg:title/><svg:desc/></draw:frame><draw:g draw:name="Group 186" draw:id="id30"><svg:title/><svg:desc/><draw:frame draw:id="id3" draw:style-name="a4" draw:name="Text Box 187" svg:x="0.30139in" svg:y="1.45139in" svg:width="0.19792in" svg:height="0.75in" style:rel-width="scale" style:rel-height="scale"><draw:text-box><text:p text:style-name="內文">未</text:p><text:p text:style-name="內文">通</text:p><text:p text:style-name="內文">過</text:p></draw:text-box><svg:title/><svg:desc/></draw:frame><draw:g draw:name="Group 188" draw:id="id29"><svg:title/><svg:desc/><draw:custom-shape svg:x="0.61458in" svg:y="6.75278in" svg:width="2.625in" svg:height="1.10486in" draw:id="id4" draw:style-name="a5" draw:name="AutoShape 189"><svg:title/><svg:desc/><text:p text:style-name="P22"><text:span text:style-name="T23">辦理離校手續</text:span><text:span text:style-name="T24">（</text:span><text:span text:style-name="T25">其上學期最後離校日期為下學期註冊日、下學期最後離校日期為八月十五日</text:span><text:span text:style-name="T26">，</text:span><text:span text:style-name="T27">逾期未辦妥離校手續者，視同該學期未畢業。）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625in" svg:y="4.88681in" svg:width="2.625in" svg:height="0.375in" draw:id="id5" draw:style-name="a6" draw:name="Rectangle 190"><svg:title/><svg:desc/><text:p text:style-name="P28">修正碩士論文</text:p><draw:enhanced-geometry draw:type="non-primitive" svg:viewBox="0 0 21600 21600" draw:enhanced-path="M 0 0 L 21600 0 21600 21600 0 21600 Z N"/></draw:custom-shape><draw:connector draw:type="line" svg:x1="1.94861in" svg:y1="4.51181in" svg:x2="1.94861in" svg:y2="4.88681in" draw:id="id6" draw:style-name="a8" draw:name="Line 191"><svg:title/><svg:desc/></draw:connector><draw:custom-shape svg:x="0.6125in" svg:y="5.63681in" svg:width="2.625in" svg:height="0.875in" draw:id="id7" draw:style-name="a9" draw:name="Rectangle 192"><svg:title/><svg:desc/><text:p text:style-name="P29">至本校圖書館線上建檔</text:p><text:p text:style-name="P30"><text:span text:style-name="T31">（</text:span><text:span text:style-name="T32">http://cloud.ncl.edu.tw/nptu/</text:span><text:span text:style-name="T33">）</text:span></text:p><text:p text:style-name="P34">電子全文上傳。</text:p><draw:enhanced-geometry draw:type="non-primitive" svg:viewBox="0 0 21600 21600" draw:enhanced-path="M 0 0 L 21600 0 21600 21600 0 21600 Z N"/></draw:custom-shape><draw:connector draw:type="line" svg:x1="1.94861in" svg:y1="5.26181in" svg:x2="1.94861in" svg:y2="5.63681in" draw:id="id8" draw:style-name="a11" draw:name="Line 193"><svg:title/><svg:desc/></draw:connector><draw:g draw:name="Group 194" draw:id="id22"><svg:title/><svg:desc/><draw:g draw:name="Group 195" draw:id="id15"><svg:title/><svg:desc/><draw:custom-shape svg:x="0.625in" svg:y="0in" svg:width="2.75in" svg:height="0.625in" draw:id="id9" draw:style-name="a12" draw:name="Rectangle 196"><svg:title/><svg:desc/><text:p text:style-name="P35">研究生提出論文口試申請</text:p><text:p text:style-name="P36">（須於口試前21天提出）</text:p><draw:enhanced-geometry draw:type="non-primitive" svg:viewBox="0 0 21600 21600" draw:enhanced-path="M 0 0 L 21600 0 21600 21600 0 21600 Z N"/></draw:custom-shape><draw:connector draw:type="line" svg:x1="2in" svg:y1="0.625in" svg:x2="2in" svg:y2="1in" draw:id="id10" draw:style-name="a14" draw:name="Line 197"><svg:title/><svg:desc/></draw:connector><draw:connector draw:type="line" svg:x1="0.25in" svg:y1="0.5in" svg:x2="0.25in" svg:y2="2.25in" draw:id="id11" draw:style-name="a15" draw:name="Line 198"><svg:title/><svg:desc/></draw:connector><draw:connector draw:type="line" svg:x1="0.25in" svg:y1="0.5in" svg:x2="0.625in" svg:y2="0.5in" draw:id="id12" draw:style-name="a17" draw:name="Line 199"><svg:title/><svg:desc/></draw:connector><draw:connector draw:type="line" svg:x1="0in" svg:y1="0.25in" svg:x2="0.625in" svg:y2="0.25in" draw:id="id13" draw:style-name="a19" draw:name="Line 200"><svg:title/><svg:desc/></draw:connector><draw:connector draw:type="line" svg:x1="0in" svg:y1="4.125in" svg:x2="0in" svg:y2="0.25in" draw:id="id14" draw:style-name="a20" draw:name="Line 201"><svg:title/><svg:desc/></draw:connector></draw:g><draw:g draw:name="Group 202" draw:id="id21"><svg:title/><svg:desc/><draw:custom-shape svg:x="0.65486in" svg:y="1.01181in" svg:width="2.75in" svg:height="0.375in" draw:id="id16" draw:style-name="a21" draw:name="Rectangle 203"><svg:title/><svg:desc/><text:p text:style-name="P37">指導教授推薦校內外口試委員</text:p><draw:enhanced-geometry draw:type="non-primitive" svg:viewBox="0 0 21600 21600" draw:enhanced-path="M 0 0 L 21600 0 21600 21600 0 21600 Z N"/></draw:custom-shape><draw:connector draw:type="line" svg:x1="1.97153in" svg:y1="1.38681in" svg:x2="1.97153in" svg:y2="1.88681in" draw:id="id17" draw:style-name="a23" draw:name="Line 204"><svg:title/><svg:desc/></draw:connector><draw:connector draw:type="line" svg:x1="1.97153in" svg:y1="2.61597in" svg:x2="1.97153in" svg:y2="2.99097in" draw:id="id18" draw:style-name="a25" draw:name="Line 205"><svg:title/><svg:desc/></draw:connector><draw:connector draw:type="line" svg:x1="0.49444in" svg:y1="2.24167in" svg:x2="0.24444in" svg:y2="2.24167in" draw:id="id19" draw:style-name="a26" draw:name="Line 206"><svg:title/><svg:desc/></draw:connector><draw:custom-shape svg:x="0.52986in" svg:y="1.86597in" svg:width="2.875in" svg:height="0.75in" draw:id="id20" draw:style-name="a27" draw:name="AutoShape 207"><svg:title/><svg:desc/><text:p text:style-name="內文"><text:span text:style-name="T38">論文口試資格審查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draw:g><draw:g draw:name="Group 208" draw:id="id27"><svg:title/><svg:desc/><draw:custom-shape svg:x="0.63264in" svg:y="3.01181in" svg:width="2.625in" svg:height="0.375in" draw:id="id23" draw:style-name="a28" draw:name="Rectangle 209"><svg:title/><svg:desc/><text:p text:style-name="P39">發聘及通知口試委員</text:p><draw:enhanced-geometry draw:type="non-primitive" svg:viewBox="0 0 21600 21600" draw:enhanced-path="M 0 0 L 21600 0 21600 21600 0 21600 Z N"/></draw:custom-shape><draw:connector draw:type="line" svg:x1="1.94861in" svg:y1="3.38681in" svg:x2="1.94861in" svg:y2="4.01181in" draw:id="id24" draw:style-name="a30" draw:name="Line 210"><svg:title/><svg:desc/></draw:connector><draw:custom-shape svg:x="0.50764in" svg:y="3.76181in" svg:width="2.875in" svg:height="0.75in" draw:id="id25" draw:style-name="a31" draw:name="AutoShape 211"><svg:title/><svg:desc/><text:p text:style-name="P40"><text:span text:style-name="T41">碩士論文口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50764in" svg:y1="4.13681in" svg:x2="0.00764in" svg:y2="4.13681in" draw:id="id26" draw:style-name="a32" draw:name="Line 212"><svg:title/><svg:desc/></draw:connector></draw:g><draw:connector draw:type="line" svg:x1="1.93819in" svg:y1="6.51458in" svg:x2="1.93819in" svg:y2="6.75278in" draw:id="id28" draw:style-name="a34" draw:name="Line 213"><svg:title/><svg:desc/></draw:connector></draw:g></draw:g></draw:g></draw:g></draw:g></text:span></text:p>
          </table:table-cell>
          <table:table-cell table:style-name="TableCell42">
            <text:p text:style-name="P43">1.研究生論文口試申請表</text:p>
            <text:p text:style-name="P44">2.碩士論文口試本</text:p>
            <text:p text:style-name="P45">a.送系辦公室：3本</text:p>
            <text:p text:style-name="P46">b.研究生逕送指導教授：1本</text:p>
            <text:p text:style-name="P47"><text:span text:style-name="T48">3.</text:span><text:span text:style-name="T49">研究生考試應繳資料確認表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1.</text:span><text:span text:style-name="T59">論文計畫發表後</text:span><text:span text:style-name="T60">三個月</text:span></text:p>
            <text:p text:style-name="P61"><text:span text:style-name="T62">2.</text:span><text:span text:style-name="T63">學術活動積點符合要求</text:span><text:span text:style-name="T64">（語文教學碩士班、碩士在職專班學生不適用）</text:span></text:p>
            <text:p text:style-name="P65"><text:span text:style-name="T66">3.</text:span><text:span text:style-name="T67">完成專門領域古籍點讀</text:span><text:span text:style-name="T68">（語文教學碩士班、碩士在職專班學生不適用）</text:span></text:p>
            <text:p text:style-name="P69"><text:span text:style-name="T70">4.</text:span><text:span text:style-name="T71">完成學術倫理數位課程並通過測驗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口試前，備妥：</text:p>
            <text:p text:style-name="P80">口試程序表、評分表、簽名頁、</text:p>
            <text:p text:style-name="P81">論文成績繳送單、畢業申請書</text:p>
            <text:p text:style-name="P82">口試後，送回：</text:p>
            <text:p text:style-name="P83"><text:span text:style-name="T84">口試</text:span><text:span text:style-name="T85">評分表</text:span><text:span text:style-name="T86">（由指導教授送回）</text:span><text:span text:style-name="T87">、</text:span></text:p>
            <text:p text:style-name="P88"><text:span text:style-name="T89">論文</text:span><text:span text:style-name="T90">成績繳送單</text:span><text:span text:style-name="T91">（由指導教授送回）</text:span></text:p>
            <text:p text:style-name="P92"><text:span text:style-name="T93">簽名頁、畢業申請書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填具「</text:span><text:span text:style-name="T103">碩士論文簽名頁申請書</text:span><text:span text:style-name="T104">」，</text:span><text:span text:style-name="T105">指導教授確認修訂通過後簽名，</text:span><text:span text:style-name="T106">取得簽名頁，加入全文</text:span><text:span text:style-name="T107">，始得上傳。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.繳交碩士論文</text:p>
            <text:p text:style-name="P112">a.系辦公室：2本</text:p>
            <text:p text:style-name="P113">b.圖書館：2本</text:p>
            <text:p text:style-name="P114">c.註冊組：1本</text:p>
            <text:p text:style-name="P115">d.指導教授、口試委員：每人1本</text:p>
            <text:p text:style-name="P116"><text:span text:style-name="T117">2.</text:span><text:span text:style-name="T118">研究生應完成學術倫理數位課程並通過測驗，取得修課證明後，始能畢業。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0347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start" fo:line-height="0.2777in"/>
      <style:text-properties style:font-name="標楷體" style:font-name-asian="標楷體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1666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5409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33" svg:viewBox="0 0 20 30" svg:d="m10 0-10 30h20z"/>
    <draw:marker draw:name="a16" svg:viewBox="0 0 20 30" svg:d="m10 0-10 30h20z"/>
    <draw:marker draw:name="a10" svg:viewBox="0 0 20 30" svg:d="m10 0-10 30h20z"/>
    <draw:marker draw:name="a29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語文學系碩士班碩士論文計畫發表作業流程</dc:title>
    <meta:initial-creator>user</meta:initial-creator>
    <dc:creator>人文社會學院中國語文學系蔣昀融</dc:creator>
    <meta:creation-date>2017-08-19T03:42:00Z</meta:creation-date>
    <dc:date>2017-08-19T03:42:00Z</dc:date>
    <meta:print-date>2008-08-25T1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