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24cm" fo:margin-left="-0.27cm" style:page-number="auto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11.2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ccff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ffff" fo:border-right="0.159cm double #00ffff" fo:border-top="0.178cm double #00ffff" fo:border-bottom="0.159cm double #00ffff" style:writing-mode="lr-tb">
        <style:background-image/>
      </style:table-cell-properties>
    </style:style>
    <style:style style:name="表格1.A3" style:family="table-cell">
      <style:table-cell-properties style:vertical-align="top" fo:background-color="#ffccff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ffff" fo:border-right="none" fo:border-top="0.178cm double #00ffff" fo:border-bottom="0.159cm double #00ffff" style:writing-mode="lr-tb">
        <style:background-image/>
      </style:table-cell-properties>
    </style:style>
    <style:style style:name="P1" style:family="paragraph" style:parent-style-name="內文_20__28_Web_29_">
      <style:paragraph-properties fo:line-height="0.882cm" fo:text-align="justify" style:justify-single-word="false"/>
    </style:style>
    <style:style style:name="P2" style:family="paragraph" style:parent-style-name="內文_20__28_Web_29_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內文_20__28_Web_29_">
      <style:paragraph-properties fo:line-height="0.882cm" fo:text-align="justify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4" style:family="paragraph" style:parent-style-name="內文_20__28_Web_29_">
      <style:paragraph-properties fo:line-height="0.882cm" fo:text-align="justify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黃春明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國家文藝獎得主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黃春明＆黃大魚總站</text:p>
          </table:table-cell>
          <table:table-cell table:style-name="表格1.A1" office:value-type="string">
            <text:p text:style-name="P3">http://www.bigfish.org.tw/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　　</text:span><text:span text:style-name="T1">生於</text:span><text:a xlink:type="simple" xlink:href="http://zh.wikipedia.org/w/index.php?title=台灣&amp;variant=zh-tw" text:style-name="Internet_20_link" text:visited-style-name="Visited_20_Internet_20_Link">台灣</text:a><text:a xlink:type="simple" xlink:href="http://zh.wikipedia.org/w/index.php?title=宜蘭縣&amp;variant=zh-tw" text:style-name="Internet_20_link" text:visited-style-name="Visited_20_Internet_20_Link">宜蘭縣</text:a><text:a xlink:type="simple" xlink:href="http://zh.wikipedia.org/w/index.php?title=羅東鎮_%28台灣%29&amp;variant=zh-tw" text:style-name="Internet_20_link" text:visited-style-name="Visited_20_Internet_20_Link">羅東鎮</text:a><text:span text:style-name="T1">「浮崙仔」，為台灣當代重要的文學作家。黃春明創作多元，以小說為主，其它還有散文、詩、兒童文學、戲劇、撕畫、油畫等創作</text:span><text:span text:style-name="T1">。</text:span><text:span text:style-name="T1">作</text:span><text:span text:style-name="T1">品</text:span><text:span text:style-name="T1">深具人文視野，小說裏隱藏著對自己生長的土地恆久豐沛的情感與關懷。擅長描寫蘭陽平原的農村小鎮，以具有地方特性的語言，刻劃出人物面對生活上的磨難，仍依然保存人性尊嚴的形象，反映蛻變中的</text:span><text:a xlink:type="simple" xlink:href="http://zh.wikipedia.org/w/index.php?title=台灣社會&amp;action=edit&amp;redlink=1" text:style-name="Internet_20_link" text:visited-style-name="Visited_20_Internet_20_Link">台灣社會</text:a><text:span text:style-name="T1">，普遍被公認為台灣當代重要的鄉土小說家</text:span><text:span text:style-name="T1">，作品</text:span><text:span text:style-name="T1">曾被翻譯為日、韓、英、法、德語等多國語言。小說《鑼》於1999年入選「臺灣文學經典三十」小說類，並曾獲</text:span><text:a xlink:type="simple" xlink:href="http://zh.wikipedia.org/w/index.php?title=吳三連文藝獎&amp;action=edit&amp;redlink=1" text:style-name="Internet_20_link" text:visited-style-name="Visited_20_Internet_20_Link">吳三連文藝獎</text:a><text:span text:style-name="T1">、</text:span><text:a xlink:type="simple" xlink:href="http://zh.wikipedia.org/w/index.php?title=國家文藝獎&amp;variant=zh-tw" text:style-name="Internet_20_link" text:visited-style-name="Visited_20_Internet_20_Link">國家文藝獎</text:a><text:span text:style-name="T1">、</text:span><text:a xlink:type="simple" xlink:href="http://zh.wikipedia.org/w/index.php?title=中國時報&amp;variant=zh-tw" text:style-name="Internet_20_link" text:visited-style-name="Visited_20_Internet_20_Link">中國時報</text:a><text:span text:style-name="T1">文學獎。1993年黃春明回到家鄉宜蘭，創立吉祥巷工作室，搶救日漸流失的本土文化，從事鄉土語言教材編寫、田野採訪記錄、編導創新歌仔戲…等工作，其堅信桃花源不必尋，桃花源就是我們現在雙腳所踩踏的土地。黃春明亦致力於兒童繪本、兒童戲劇的創作，1993年出版5本撕畫童話，1994年創立黃大魚兒童劇團，巡迴全台各地，演出多部寓教於樂的兒童劇。2005年創辦宜蘭人的文學雜誌《九彎十八拐》雙月刊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unnamed1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63875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unnamed1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張理宏</dc:title>
    <meta:initial-creator>user</meta:initial-creator>
    <meta:creation-date>2009-08-05T09:30:00</meta:creation-date>
    <dc:creator>user</dc:creator>
    <dc:date>2009-08-06T09:53:00</dc:date>
    <meta:editing-cycles>8</meta:editing-cycles>
    <meta:editing-duration>PT18M</meta:editing-duration>
    <meta:document-statistic meta:table-count="1" meta:image-count="0" meta:object-count="0" meta:page-count="1" meta:paragraph-count="5" meta:word-count="453" meta:character-count="495"/>
    <meta:generator>OpenOffice/4.1.2$Win32 OpenOffice.org_project/412m3$Build-9782</meta:generator>
  </office:meta>
</office:document-meta>
</file>