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24cm" fo:margin-left="-0.27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3.1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ccff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ffff" fo:border-right="0.159cm double #00ffff" fo:border-top="0.178cm double #00ffff" fo:border-bottom="0.159cm double #00ffff" style:writing-mode="lr-tb">
        <style:background-image/>
      </style:table-cell-properties>
    </style:style>
    <style:style style:name="表格1.A3" style:family="table-cell">
      <style:table-cell-properties style:vertical-align="top" fo:background-color="#ffccff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ffff" fo:border-right="none" fo:border-top="0.178cm double #00ffff" fo:border-bottom="0.159cm double #00ffff" style:writing-mode="lr-tb">
        <style:background-image/>
      </style:table-cell-properties>
    </style:style>
    <style:style style:name="P1" style:family="paragraph" style:parent-style-name="內文_20__28_Web_29_">
      <style:paragraph-properties fo:line-height="0.882cm" fo:text-align="center" style:justify-single-word="false"/>
    </style:style>
    <style:style style:name="P2" style:family="paragraph" style:parent-style-name="內文_20__28_Web_29_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內文_20__28_Web_29_">
      <style:paragraph-properties fo:line-height="0.882cm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內文_20__28_Web_29_">
      <style:paragraph-properties fo:line-height="0.882cm"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5" style:family="paragraph" style:parent-style-name="內文_20__28_Web_29_">
      <style:paragraph-properties fo:line-height="0.882cm" fo:text-align="justify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6" style:family="paragraph" style:parent-style-name="內文_20__28_Web_29_">
      <style:paragraph-properties fo:line-height="0.882cm"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T1" style:family="text">
      <style:text-properties fo:color="#000000" fo:font-size="14pt" fo:font-weight="bold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廖淑芳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國立成功大學台灣文學系教授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最高學歷</text:p>
          </table:table-cell>
          <table:table-cell table:style-name="表格1.A1" office:value-type="string">
            <text:p text:style-name="P5">清大中文系台灣文學/現代文學組博士</text:p>
          </table:table-cell>
        </table:table-row>
        <table:table-row table:style-name="表格1.1">
          <table:table-cell table:style-name="表格1.A3" office:value-type="string">
            <text:p text:style-name="P4">學術專長</text:p>
          </table:table-cell>
          <table:table-cell table:style-name="表格1.A1" office:value-type="string">
            <text:p text:style-name="P5">戰後台灣小說、現代主義文學、當代文學理論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教授科目</text:span></text:p>
          </table:table-cell>
          <table:table-cell table:style-name="表格1.A1" office:value-type="string">
            <text:p text:style-name="P5">文學概論、研究方法與論文寫作、現代文學中的疾病瘋狂與死亡、文藝社會學、台灣文學史、現代小說選讀與習作、台灣文學史專題研究、戰後台灣女性小說專題、台灣文學史專題研究、文學與城市、戰後台灣現代主義文學專題、台灣作家專題、現代小說、人文經典閱讀、影像、敘事與文化想像</text:p>
          </table:table-cell>
        </table:table-row>
        <table:table-row table:style-name="表格1.1">
          <table:table-cell table:style-name="表格1.A3" office:value-type="string">
            <text:p text:style-name="P4">E-mail</text:p>
          </table:table-cell>
          <table:table-cell table:style-name="表格1.A1" office:value-type="string">
            <text:p text:style-name="P5">sfliao5@gmail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unnamed1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63875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unnamed1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張理宏</dc:title>
    <meta:initial-creator>user</meta:initial-creator>
    <meta:creation-date>2009-08-05T09:30:00</meta:creation-date>
    <dc:creator>user</dc:creator>
    <dc:date>2009-08-06T10:45:00</dc:date>
    <meta:editing-cycles>7</meta:editing-cycles>
    <meta:editing-duration>PT10M</meta:editing-duration>
    <meta:document-statistic meta:table-count="1" meta:image-count="0" meta:object-count="0" meta:page-count="1" meta:paragraph-count="10" meta:word-count="197" meta:character-count="218"/>
    <meta:generator>OpenOffice/4.1.2$Win32 OpenOffice.org_project/412m3$Build-9782</meta:generator>
  </office:meta>
</office:document-meta>
</file>