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24cm" fo:margin-left="-0.27cm" style:page-number="auto" table:align="left" style:writing-mode="lr-tb"/>
    </style:style>
    <style:style style:name="表格1.A" style:family="table-column">
      <style:table-column-properties style:column-width="16.2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ffccff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ffff" fo:border-right="0.159cm double #00ffff" fo:border-top="0.178cm double #00ffff" fo:border-bottom="0.159cm double #00ffff" style:writing-mode="lr-tb">
        <style:background-image/>
      </style:table-cell-properties>
    </style:style>
    <style:style style:name="P1" style:family="paragraph" style:parent-style-name="內文_20__28_Web_29_">
      <style:paragraph-properties fo:line-height="0.882cm"/>
    </style:style>
    <style:style style:name="P2" style:family="paragraph" style:parent-style-name="內文_20__28_Web_29_">
      <style:paragraph-properties fo:line-height="0.882cm" fo:text-align="center" style:justify-single-word="false"/>
      <style:text-properties fo:color="#000000" fo:font-size="14pt" fo:font-weight="bold" style:font-size-asian="14pt" style:font-weight-asian="bold" style:font-name-complex="Arial" style:font-size-complex="14pt"/>
    </style:style>
    <style:style style:name="P3" style:family="paragraph" style:parent-style-name="內文_20__28_Web_29_">
      <style:paragraph-properties fo:line-height="0.882cm" fo:text-align="center" style:justify-single-word="false"/>
      <style:text-properties fo:color="#281400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4pt" fo:letter-spacing="0.044cm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letter-spacing="0.044cm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曾貴海</text:p>
          </table:table-cell>
        </table:table-row>
        <table:table-row table:style-name="表格1.1">
          <table:table-cell table:style-name="表格1.A1" office:value-type="string">
            <text:p text:style-name="P3">醫師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　　</text:span><text:a xlink:type="simple" xlink:href="http://zh.wikipedia.org/w/index.php?title=臺灣&amp;variant=zh-tw" text:style-name="Internet_20_link" text:visited-style-name="Visited_20_Internet_20_Link">臺灣</text:a><text:a xlink:type="simple" xlink:href="http://zh.wikipedia.org/w/index.php?title=屏東縣&amp;variant=zh-tw" text:style-name="Internet_20_link" text:visited-style-name="Visited_20_Internet_20_Link">屏東縣</text:a><text:span text:style-name="T1">人，醫師及客語詩人。1965年進入高雄醫學院醫學系就讀，1973年起行醫，</text:span><text:span text:style-name="T1">先後服務於台北榮總、省立高雄醫院。</text:span><text:span text:style-name="T1">1982年與友人創辦《文學界》，是為南台灣第一本本土文學雜誌，1989年停刊。1991年創辦《臺灣文學》雜誌，擔任社長。1990年代之後投身社會運動，成立高雄綠色協會。2000年之後籌組南社，後出任教育部本土教育委員會委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unnamed1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63875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unnamed11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張理宏</dc:title>
    <meta:initial-creator>user</meta:initial-creator>
    <meta:creation-date>2009-08-05T09:30:00</meta:creation-date>
    <dc:creator>user</dc:creator>
    <dc:date>2009-08-06T10:41:00</dc:date>
    <meta:editing-cycles>6</meta:editing-cycles>
    <meta:editing-duration>PT22M</meta:editing-duration>
    <meta:document-statistic meta:table-count="1" meta:image-count="0" meta:object-count="0" meta:page-count="1" meta:paragraph-count="3" meta:word-count="155" meta:character-count="178"/>
    <meta:generator>OpenOffice/4.1.2$Win32 OpenOffice.org_project/412m3$Build-9782</meta:generator>
  </office:meta>
</office:document-meta>
</file>