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F0000C3710000CDE1C273372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超研澤粗魏碑" svg:font-family="超研澤粗魏碑" style:font-family-generic="modern"/>
    <style:font-face style:name="文鼎古印體" svg:font-family="文鼎古印體" style:font-family-generic="roma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24cm" fo:margin-left="-0.27cm" table:align="left" style:writing-mode="lr-tb"/>
    </style:style>
    <style:style style:name="表格1.A" style:family="table-column">
      <style:table-column-properties style:column-width="2.572cm"/>
    </style:style>
    <style:style style:name="表格1.B" style:family="table-column">
      <style:table-column-properties style:column-width="13.65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ff" fo:border-right="0.159cm double #0000ff" fo:border-top="0.178cm double #0000ff" fo:border-bottom="0.159cm double #0000ff" style:writing-mode="lr-tb"/>
    </style:style>
    <style:style style:name="表格1.A2" style:family="table-cell">
      <style:table-cell-properties style:vertical-align="top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ff" fo:border-right="none" fo:border-top="0.178cm double #0000ff" fo:border-bottom="0.159cm double #0000ff" style:writing-mode="lr-tb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line-height="0.811cm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4" style:family="paragraph" style:parent-style-name="Standard">
      <style:paragraph-properties fo:line-height="0.811cm" fo:text-align="justify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5" style:family="paragraph" style:parent-style-name="Standard">
      <style:paragraph-properties fo:line-height="0.811cm" fo:text-align="justify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6" style:family="paragraph" style:parent-style-name="Standard">
      <style:text-properties style:font-name="新細明體" style:font-name-complex="新細明體"/>
    </style:style>
    <style:style style:name="P7" style:family="paragraph" style:parent-style-name="Standard">
      <style:paragraph-properties fo:margin-top="0.318cm" fo:margin-bottom="0.318cm" fo:line-height="0.811cm"/>
    </style:style>
    <style:style style:name="P8" style:family="paragraph" style:parent-style-name="Standard">
      <style:paragraph-properties fo:margin-top="0.318cm" fo:margin-bottom="0.318cm" fo:line-height="0.811cm"/>
      <style:text-properties fo:color="#800000" style:font-name="超研澤粗魏碑" fo:font-size="20pt" fo:font-weight="bold" style:font-name-asian="超研澤粗魏碑" style:font-size-asian="20pt" style:font-weight-asian="bold" style:font-size-complex="20pt"/>
    </style:style>
    <style:style style:name="P9" style:family="paragraph" style:parent-style-name="Standard" style:master-page-name="Standard">
      <style:paragraph-properties style:page-number="auto"/>
      <style:text-properties fo:color="#0000ff" fo:font-size="16pt" fo:language="none" fo:country="none" fo:font-weight="bold" style:font-size-asian="16pt" style:language-asian="none" style:country-asian="none" style:font-weight-asian="bold" style:font-size-complex="16pt"/>
    </style:style>
    <style:style style:name="P10" style:family="paragraph">
      <style:paragraph-properties style:writing-mode="lr-tb"/>
      <style:text-properties style:font-name="文鼎古印體" fo:letter-spacing="0.001cm" style:font-name-asian="文鼎古印體" style:font-name-complex="文鼎古印體"/>
    </style:style>
    <style:style style:name="T1" style:family="text">
      <style:text-properties fo:color="#800000" style:font-name="超研澤粗魏碑" fo:font-size="24pt" fo:font-weight="bold" style:font-name-asian="超研澤粗魏碑" style:font-size-asian="24pt" style:font-weight-asian="bold" style:font-size-complex="24pt"/>
    </style:style>
    <style:style style:name="T2" style:family="text">
      <style:text-properties fo:color="#800000" style:font-name="超研澤粗魏碑" fo:font-size="24pt" fo:font-weight="bold" style:font-name-asian="超研澤粗魏碑" style:font-size-asian="24pt" style:font-weight-asian="bold" style:font-name-complex="新細明體" style:font-size-complex="24pt"/>
    </style:style>
    <style:style style:name="T3" style:family="text">
      <style:text-properties fo:color="#800000" style:font-name="超研澤粗魏碑" fo:font-size="24pt" fo:font-weight="bold" style:font-name-asian="超研澤粗魏碑" style:font-size-asian="24pt" style:font-weight-asian="bold" style:font-name-complex="細明體" style:font-size-complex="24pt"/>
    </style:style>
    <style:style style:name="T4" style:family="text">
      <style:text-properties fo:color="#800000" style:font-name="超研澤粗魏碑" fo:font-size="22pt" fo:font-weight="bold" style:font-name-asian="超研澤粗魏碑" style:font-size-asian="22pt" style:font-weight-asian="bold" style:font-name-complex="新細明體" style:font-size-complex="22pt"/>
    </style:style>
    <style:style style:name="T5" style:family="text">
      <style:text-properties fo:color="#800000" style:font-name="細明體" fo:font-size="24pt" fo:font-weight="bold" style:font-name-asian="細明體" style:font-size-asian="24pt" style:font-weight-asian="bold" style:font-name-complex="細明體" style:font-size-complex="24pt"/>
    </style:style>
    <style:style style:name="T6" style:family="text">
      <style:text-properties fo:color="#800000" fo:font-size="24pt" fo:font-weight="bold" style:font-name-asian="超研澤粗魏碑" style:font-size-asian="24pt" style:font-weight-asian="bold" style:font-size-complex="24pt"/>
    </style:style>
    <style:style style:name="T7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8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9" style:family="text">
      <style:text-properties fo:color="#000000" style:font-name="新細明體" fo:font-size="14pt" style:text-underline-style="none" fo:font-weight="bold" style:font-size-asian="14pt" style:font-weight-asian="bold" style:font-name-complex="新細明體"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="visible" draw:shadow-offset-x="0.106cm" draw:shadow-offset-y="0.062cm" draw:shadow-color="#9999ff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char" draw:z-index="1" draw:style-name="gr1" draw:text-style-name="P10" svg:width="12.383cm" svg:height="2.223cm" svg:x="0.953cm" svg:y="-0.318cm"><text:p text:style-name="P10">學術系列講座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1" draw:name="圖形1" text:anchor-type="char" svg:x="-3.175cm" svg:y="-1.27cm" svg:width="20.955cm" svg:height="29.845cm" draw:z-index="0"><draw:image xlink:href="Pictures/2000000F0000C3710000CDE1C2733727.wmf" xlink:type="simple" xlink:show="embed" xlink:actuate="onLoad"/></draw:frame></text:p>
      <text:p text:style-name="P8"/>
      <text:p text:style-name="P7"><text:span text:style-name="T1">主講人：</text:span><text:span text:style-name="T4">知名作家</text:span><text:span text:style-name="T5"> <text:s/></text:span><text:span text:style-name="T2">鍾鐵民</text:span><text:span text:style-name="T3">先生</text:span></text:p>
      <text:p text:style-name="P7"><text:span text:style-name="T1">講</text:span><text:span text:style-name="T5"> <text:s/></text:span><text:span text:style-name="T1">題：</text:span><text:span text:style-name="T2">台灣文學欣賞</text:span></text:p>
      <text:p text:style-name="P7"><text:span text:style-name="T2">時</text:span><text:span text:style-name="T5"> <text:s/></text:span><text:span text:style-name="T2">間：</text:span><text:span text:style-name="T6">96/06/11</text:span></text:p>
      <text:p text:style-name="P8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7">鍾鐵民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最高學歷</text:p>
          </table:table-cell>
          <table:table-cell table:style-name="表格1.A1" office:value-type="string">
            <text:p text:style-name="P1"><text:span text:style-name="T7">國立</text:span><text:span text:style-name="T7">台灣師範大學國文系畢</text:span><text:span text:style-name="T7">業</text:span></text:p>
          </table:table-cell>
        </table:table-row>
        <table:table-row table:style-name="表格1.1">
          <table:table-cell table:style-name="表格1.A2" office:value-type="string">
            <text:p text:style-name="P4">相關網頁</text:p>
          </table:table-cell>
          <table:table-cell table:style-name="表格1.A1" office:value-type="string">
            <text:p text:style-name="P3">http://cls.hs.yzu.edu.tw/hakka/author/zhong_tie_min/author_main.htm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7"><text:s text:c="4"/></text:span><text:a xlink:type="simple" xlink:href="http://zh.wikipedia.org/w/index.php?title=1941年&amp;variant=zh-tw" text:style-name="Internet_20_link" text:visited-style-name="Visited_20_Internet_20_Link"><text:span text:style-name="Internet_20_link">1941年</text:span></text:a><text:a xlink:type="simple" xlink:href="http://zh.wikipedia.org/w/index.php?title=1月15日&amp;variant=zh-tw" text:style-name="Internet_20_link" text:visited-style-name="Visited_20_Internet_20_Link"><text:span text:style-name="Internet_20_link">1月15日</text:span></text:a><text:span text:style-name="T7">生，</text:span><text:a xlink:type="simple" xlink:href="http://zh.wikipedia.org/w/index.php?title=台灣&amp;variant=zh-tw" text:style-name="Internet_20_link" text:visited-style-name="Visited_20_Internet_20_Link"><text:span text:style-name="Internet_20_link"><text:span text:style-name="T9">台灣</text:span></text:span></text:a><text:span text:style-name="T7">作家。</text:span><text:a xlink:type="simple" xlink:href="http://zh.wikipedia.org/w/index.php?title=屏東縣&amp;variant=zh-tw" text:style-name="Internet_20_link" text:visited-style-name="Visited_20_Internet_20_Link"><text:span text:style-name="Internet_20_link">屏東縣</text:span></text:a><text:a xlink:type="simple" xlink:href="http://zh.wikipedia.org/w/index.php?title=客家&amp;variant=zh-tw" text:style-name="Internet_20_link" text:visited-style-name="Visited_20_Internet_20_Link"><text:span text:style-name="Internet_20_link">客家</text:span></text:a><text:span text:style-name="T7">人，出生於</text:span><text:a xlink:type="simple" xlink:href="http://zh.wikipedia.org/w/index.php?title=滿州國&amp;variant=zh-tw" text:style-name="Internet_20_link" text:visited-style-name="Visited_20_Internet_20_Link"><text:span text:style-name="Internet_20_link">滿州國</text:span></text:a><text:a xlink:type="simple" xlink:href="http://zh.wikipedia.org/w/index.php?title=奉天&amp;variant=zh-tw" text:style-name="Internet_20_link" text:visited-style-name="Visited_20_Internet_20_Link"><text:span text:style-name="Internet_20_link">奉天</text:span></text:a><text:span text:style-name="T7">（今</text:span><text:a xlink:type="simple" xlink:href="http://zh.wikipedia.org/w/index.php?title=瀋陽市&amp;variant=zh-tw" text:style-name="Internet_20_link" text:visited-style-name="Visited_20_Internet_20_Link"><text:span text:style-name="Internet_20_link"><text:span text:style-name="T9">瀋陽市</text:span></text:span></text:a><text:span text:style-name="T7">）。作家</text:span><text:a xlink:type="simple" xlink:href="http://zh.wikipedia.org/w/index.php?title=鍾理和&amp;variant=zh-tw" text:style-name="Internet_20_link" text:visited-style-name="Visited_20_Internet_20_Link"><text:span text:style-name="Internet_20_link"><text:span text:style-name="T9">鍾理和</text:span></text:span></text:a><text:span text:style-name="T7">之子，作風繼承父親鍾理和的風格，題材多取自</text:span><text:a xlink:type="simple" xlink:href="http://zh.wikipedia.org/w/index.php?title=美濃&amp;variant=zh-tw" text:style-name="Internet_20_link" text:visited-style-name="Visited_20_Internet_20_Link"><text:span text:style-name="Internet_20_link">美濃</text:span></text:a><text:a xlink:type="simple" xlink:href="http://zh.wikipedia.org/w/index.php?title=客家人&amp;variant=zh-tw" text:style-name="Internet_20_link" text:visited-style-name="Visited_20_Internet_20_Link"><text:span text:style-name="Internet_20_link">客家人</text:span></text:a><text:span text:style-name="T7">，被稱為「農民作家」。</text:span><text:a xlink:type="simple" xlink:href="http://zh.wikipedia.org/w/index.php?title=1946年&amp;variant=zh-tw" text:style-name="Internet_20_link" text:visited-style-name="Visited_20_Internet_20_Link"><text:span text:style-name="Internet_20_link"><text:span text:style-name="T9">1946年</text:span></text:span></text:a><text:span text:style-name="T7">3月隨父親返台。</text:span><text:a xlink:type="simple" xlink:href="http://zh.wikipedia.org/w/index.php?title=1955年&amp;variant=zh-tw" text:style-name="Internet_20_link" text:visited-style-name="Visited_20_Internet_20_Link"><text:span text:style-name="Internet_20_link"><text:span text:style-name="T9">1955年</text:span></text:span></text:a><text:span text:style-name="T7">考取縣立</text:span><text:a xlink:type="simple" xlink:href="http://zh.wikipedia.org/w/index.php?title=美濃中學&amp;action=edit&amp;redlink=1" text:style-name="Internet_20_link" text:visited-style-name="Visited_20_Internet_20_Link"><text:span text:style-name="Internet_20_link"><text:span text:style-name="T9">美濃中學</text:span></text:span></text:a><text:span text:style-name="T7">，</text:span><text:a xlink:type="simple" xlink:href="http://zh.wikipedia.org/w/index.php?title=1958年&amp;variant=zh-tw" text:style-name="Internet_20_link" text:visited-style-name="Visited_20_Internet_20_Link"><text:span text:style-name="Internet_20_link"><text:span text:style-name="T9">1958年</text:span></text:span></text:a><text:span text:style-name="T7">考取</text:span><text:a xlink:type="simple" xlink:href="http://zh.wikipedia.org/w/index.php?title=屏東縣&amp;variant=zh-tw" text:style-name="Internet_20_link" text:visited-style-name="Visited_20_Internet_20_Link"><text:span text:style-name="Internet_20_link">屏東縣</text:span></text:a><text:a xlink:type="simple" xlink:href="http://zh.wikipedia.org/w/index.php?title=內埔中學&amp;action=edit&amp;redlink=1" text:style-name="Internet_20_link" text:visited-style-name="Visited_20_Internet_20_Link"><text:span text:style-name="Internet_20_link">內埔中學</text:span></text:a><text:span text:style-name="T7">，</text:span><text:a xlink:type="simple" xlink:href="http://zh.wikipedia.org/w/index.php?title=1959年&amp;variant=zh-tw" text:style-name="Internet_20_link" text:visited-style-name="Visited_20_Internet_20_Link"><text:span text:style-name="Internet_20_link"><text:span text:style-name="T9">1959年</text:span></text:span></text:a><text:span text:style-name="T7">轉學至</text:span><text:a xlink:type="simple" xlink:href="http://zh.wikipedia.org/w/index.php?title=旗山中學&amp;action=edit&amp;redlink=1" text:style-name="Internet_20_link" text:visited-style-name="Visited_20_Internet_20_Link"><text:span text:style-name="Internet_20_link"><text:span text:style-name="T9">旗山中學</text:span></text:span></text:a><text:span text:style-name="T7">高級部。</text:span><text:a xlink:type="simple" xlink:href="http://zh.wikipedia.org/w/index.php?title=1960年&amp;variant=zh-tw" text:style-name="Internet_20_link" text:visited-style-name="Visited_20_Internet_20_Link"><text:span text:style-name="Internet_20_link"><text:span text:style-name="T9">1960年</text:span></text:span></text:a><text:span text:style-name="T7">父親鍾理和病逝。</text:span><text:a xlink:type="simple" xlink:href="http://zh.wikipedia.org/w/index.php?title=1961年&amp;variant=zh-tw" text:style-name="Internet_20_link" text:visited-style-name="Visited_20_Internet_20_Link"><text:span text:style-name="Internet_20_link"><text:span text:style-name="T9">1961年</text:span></text:span></text:a><text:span text:style-name="T7">7月旗山中學畢業，同年</text:span><text:a xlink:type="simple" xlink:href="http://zh.wikipedia.org/w/index.php?title=12月21日&amp;variant=zh-tw" text:style-name="Internet_20_link" text:visited-style-name="Visited_20_Internet_20_Link"><text:span text:style-name="Internet_20_link"><text:span text:style-name="T9">12月21日</text:span></text:span></text:a><text:span text:style-name="T7">發表第一篇短文〈蒔田〉。</text:span><text:a xlink:type="simple" xlink:href="http://zh.wikipedia.org/w/index.php?title=1961年&amp;variant=zh-tw" text:style-name="Internet_20_link" text:visited-style-name="Visited_20_Internet_20_Link"><text:span text:style-name="Internet_20_link">1961年</text:span></text:a><text:a xlink:type="simple" xlink:href="http://zh.wikipedia.org/w/index.php?title=3月1日&amp;variant=zh-tw" text:style-name="Internet_20_link" text:visited-style-name="Visited_20_Internet_20_Link"><text:span text:style-name="Internet_20_link">3月1日</text:span></text:a><text:span text:style-name="T7">發表第一篇</text:span><text:a xlink:type="simple" xlink:href="http://zh.wikipedia.org/w/index.php?title=小說&amp;variant=zh-tw" text:style-name="Internet_20_link" text:visited-style-name="Visited_20_Internet_20_Link"><text:span text:style-name="Internet_20_link"><text:span text:style-name="T9">小說</text:span></text:span></text:a><text:span text:style-name="T7">〈四眼與我〉。</text:span><text:a xlink:type="simple" xlink:href="http://zh.wikipedia.org/w/index.php?title=1963年&amp;variant=zh-tw" text:style-name="Internet_20_link" text:visited-style-name="Visited_20_Internet_20_Link"><text:span text:style-name="Internet_20_link"><text:span text:style-name="T9">1963年</text:span></text:span></text:a><text:span text:style-name="T7">考取</text:span><text:a xlink:type="simple" xlink:href="http://zh.wikipedia.org/w/index.php?title=師大&amp;variant=zh-tw" text:style-name="Internet_20_link" text:visited-style-name="Visited_20_Internet_20_Link"><text:span text:style-name="Internet_20_link"><text:span text:style-name="T9">師大</text:span></text:span></text:a><text:span text:style-name="T7">夜間部國文系及</text:span><text:a xlink:type="simple" xlink:href="http://zh.wikipedia.org/w/index.php?title=政治大學&amp;variant=zh-tw" text:style-name="Internet_20_link" text:visited-style-name="Visited_20_Internet_20_Link"><text:span text:style-name="Internet_20_link"><text:span text:style-name="T9">政治大學</text:span></text:span></text:a><text:span text:style-name="T7">夜間部。</text:span><text:a xlink:type="simple" xlink:href="http://zh.wikipedia.org/w/index.php?title=1964年&amp;variant=zh-tw" text:style-name="Internet_20_link" text:visited-style-name="Visited_20_Internet_20_Link"><text:span text:style-name="Internet_20_link"><text:span text:style-name="T9">1964年</text:span></text:span></text:a><text:span text:style-name="T7">3月，教育部公文核准，註冊成為師大正式學生。</text:span><text:a xlink:type="simple" xlink:href="http://zh.wikipedia.org/w/index.php?title=1966年&amp;variant=zh-tw" text:style-name="Internet_20_link" text:visited-style-name="Visited_20_Internet_20_Link"><text:span text:style-name="Internet_20_link"><text:span text:style-name="T9">1966年</text:span></text:span></text:a><text:span text:style-name="T7">出版短篇小說集《石罅中的小花》，</text:span><text:a xlink:type="simple" xlink:href="http://zh.wikipedia.org/w/index.php?title=1968年&amp;variant=zh-tw" text:style-name="Internet_20_link" text:visited-style-name="Visited_20_Internet_20_Link"><text:span text:style-name="Internet_20_link"><text:span text:style-name="T9">1968年</text:span></text:span></text:a><text:span text:style-name="T7">出版《菸田》。</text:span><text:a xlink:type="simple" xlink:href="http://zh.wikipedia.org/w/index.php?title=1969年&amp;variant=zh-tw" text:style-name="Internet_20_link" text:visited-style-name="Visited_20_Internet_20_Link"><text:span text:style-name="Internet_20_link"><text:span text:style-name="T9">1969年</text:span></text:span></text:a><text:span text:style-name="T7">7月，師大國文系畢業。7月20日，任「</text:span><text:a xlink:type="simple" xlink:href="http://zh.wikipedia.org/w/index.php?title=吳濁流文學獎&amp;variant=zh-tw" text:style-name="Internet_20_link" text:visited-style-name="Visited_20_Internet_20_Link"><text:span text:style-name="Internet_20_link"><text:span text:style-name="T9">吳濁流文學獎</text:span></text:span></text:a><text:span text:style-name="T7">基金會」管理委員。</text:span><text:a xlink:type="simple" xlink:href="http://zh.wikipedia.org/w/index.php?title=1970年代&amp;variant=zh-tw" text:style-name="Internet_20_link" text:visited-style-name="Visited_20_Internet_20_Link"><text:span text:style-name="Internet_20_link"><text:span text:style-name="T9">1970年代</text:span></text:span></text:a><text:span text:style-name="T7">以後有《雨後》、《余忠雄的春天》出版。曾任</text:span><text:a xlink:type="simple" xlink:href="http://zh.wikipedia.org/w/index.php?title=美濃國中&amp;action=edit&amp;redlink=1" text:style-name="Internet_20_link" text:visited-style-name="Visited_20_Internet_20_Link"><text:span text:style-name="Internet_20_link"><text:span text:style-name="T9">美濃國中</text:span></text:span></text:a><text:span text:style-name="T7">國文老師，現已退休。在美濃建立「鍾理和紀念館」對蒐集及保存台灣近、現代作家資料，頗有貢獻。</text:span><text:a xlink:type="simple" xlink:href="http://zh.wikipedia.org/w/index.php?title=2001年&amp;variant=zh-tw" text:style-name="Internet_20_link" text:visited-style-name="Visited_20_Internet_20_Link"><text:span text:style-name="Internet_20_link"><text:span text:style-name="T9">2001年</text:span></text:span></text:a><text:span text:style-name="T7">6月出任行政院客家委員會委員。</text:span></text:p>
          </table:table-cell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超研澤粗魏碑" svg:font-family="超研澤粗魏碑" style:font-family-generic="modern"/>
    <style:font-face style:name="文鼎古印體" svg:font-family="文鼎古印體" style:font-family-generic="roma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unnamed1" style:family="paragraph" style:parent-style-name="Standard">
      <style:paragraph-properties fo:margin-top="0.494cm" fo:margin-bottom="0.494cm" fo:orphans="2" fo:widows="2"/>
      <style:text-properties style:font-name="新細明體" fo:font-size="9pt" style:letter-kerning="true" style:font-size-asian="9pt" style:font-name-complex="新細明體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language="en" fo:country="US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unnamed11" style:family="text" style:parent-style-name="預設段落字型">
      <style:text-properties fo:font-size="9pt" style:font-size-asian="9pt" style:font-size-complex="9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style6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鍾鐵[民</dc:title>
    <meta:initial-creator>user</meta:initial-creator>
    <meta:creation-date>2009-08-10T10:26:00</meta:creation-date>
    <dc:creator>user</dc:creator>
    <dc:date>2009-08-11T09:54:00</dc:date>
    <meta:editing-cycles>23</meta:editing-cycles>
    <meta:editing-duration>PT6H21M</meta:editing-duration>
    <meta:document-statistic meta:table-count="1" meta:image-count="1" meta:object-count="0" meta:page-count="1" meta:paragraph-count="9" meta:word-count="430" meta:character-count="562"/>
    <meta:generator>OpenOffice/4.1.2$Win32 OpenOffice.org_project/412m3$Build-9782</meta:generator>
  </office:meta>
</office:document-meta>
</file>