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F0000C3710000CDE1C273372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" style:font-family-generic="modern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24cm" fo:margin-left="-0.27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3.49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191cm" fo:padding-right="0.191cm" fo:padding-top="0cm" fo:padding-bottom="0cm" fo:border-left="0.178cm double #0000ff" fo:border-right="0.159cm double #0000ff" fo:border-top="0.178cm double #0000ff" fo:border-bottom="0.159cm double #0000ff" style:writing-mode="lr-tb"/>
    </style:style>
    <style:style style:name="表格1.A3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ff" fo:border-right="none" fo:border-top="0.178cm double #0000ff" fo:border-bottom="0.159cm double #0000ff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fo:line-height="0.811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line-height="0.811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5" style:family="paragraph" style:parent-style-name="Standard">
      <style:paragraph-properties fo:line-height="0.811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top="0.318cm" fo:margin-bottom="0.318cm" fo:line-height="0.811cm"/>
    </style:style>
    <style:style style:name="P9" style:family="paragraph" style:parent-style-name="Standard">
      <style:paragraph-properties fo:margin-top="0.318cm" fo:margin-bottom="0.318cm" fo:line-height="0.811cm"/>
      <style:text-properties style:font-name="新細明體" style:font-name-complex="新細明體"/>
    </style:style>
    <style:style style:name="P10" style:family="paragraph" style:parent-style-name="Standard" style:master-page-name="Standard">
      <style:paragraph-properties fo:margin-top="0.318cm" fo:margin-bottom="0.318cm" fo:line-height="0.811cm" style:page-number="auto"/>
      <style:text-properties style:font-name="新細明體" fo:language="none" fo:country="none" style:language-asian="none" style:country-asian="none" style:font-name-complex="新細明體"/>
    </style:style>
    <style:style style:name="P11" style:family="paragraph">
      <style:paragraph-properties style:writing-mode="lr-tb"/>
      <style:text-properties style:font-name="文鼎古印體" fo:letter-spacing="0.001cm" style:font-name-asian="文鼎古印體" style:font-name-complex="文鼎古印體"/>
    </style:style>
    <style:style style:name="T1" style:family="text">
      <style:text-properties fo:color="#800000" style:font-name="超研澤粗魏碑" fo:font-size="22pt" fo:font-weight="bold" style:font-name-asian="超研澤粗魏碑" style:font-size-asian="22pt" style:font-weight-asian="bold" style:font-size-complex="22pt"/>
    </style:style>
    <style:style style:name="T2" style:family="text">
      <style:text-properties fo:color="#800000" style:font-name="超研澤粗魏碑" fo:font-size="22pt" fo:font-weight="bold" style:font-name-asian="超研澤粗魏碑" style:font-size-asian="22pt" style:font-weight-asian="bold" style:font-name-complex="新細明體" style:font-size-complex="22pt"/>
    </style:style>
    <style:style style:name="T3" style:family="text">
      <style:text-properties fo:color="#800000" style:font-name="超研澤粗魏碑" fo:font-size="22pt" fo:font-weight="bold" style:font-name-asian="超研澤粗魏碑" style:font-size-asian="22pt" style:font-weight-asian="bold" style:font-name-complex="細明體" style:font-size-complex="22pt"/>
    </style:style>
    <style:style style:name="T4" style:family="text">
      <style:text-properties fo:color="#800000" style:font-name="細明體" fo:font-size="22pt" fo:font-weight="bold" style:font-name-asian="細明體" style:font-size-asian="22pt" style:font-weight-asian="bold" style:font-name-complex="細明體" style:font-size-complex="22pt"/>
    </style:style>
    <style:style style:name="T5" style:family="text">
      <style:text-properties fo:color="#800000" fo:font-size="22pt" fo:font-weight="bold" style:font-size-asian="22pt" style:font-weight-asian="bold" style:font-size-complex="22pt"/>
    </style:style>
    <style:style style:name="T6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形1" text:anchor-type="char" svg:x="-3.175cm" svg:y="-1.27cm" svg:width="20.955cm" svg:height="30.268cm" draw:z-index="1"><draw:image xlink:href="Pictures/2000000F0000C3710000CDE1C2733727.wmf" xlink:type="simple" xlink:show="embed" xlink:actuate="onLoad"/></draw:frame><draw:custom-shape text:anchor-type="char" draw:z-index="2" draw:style-name="gr1" draw:text-style-name="P11" svg:width="12.383cm" svg:height="2.223cm" svg:x="0.953cm" svg:y="-0.318cm"><text:p text:style-name="P11">學術系列講座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9"/>
      <text:p text:style-name="P7"><text:span text:style-name="T1">主講人：</text:span><text:span text:style-name="T2">台灣師範大學國際漢學研究所所長</text:span></text:p>
      <text:p text:style-name="P8"><text:span text:style-name="T4"><text:s text:c="8"/></text:span><text:span text:style-name="T2">賴貴三教授</text:span></text:p>
      <text:p text:style-name="P8"><text:span text:style-name="T1">講</text:span><text:span text:style-name="T3"> <text:s/></text:span><text:span text:style-name="T1">題：</text:span><text:span text:style-name="T2">漢學研究在荷蘭─兼談國際漢學的</text:span><text:span text:style-name="T4"> </text:span></text:p>
      <text:p text:style-name="P8"><text:span text:style-name="T4"><text:s text:c="8"/></text:span><text:span text:style-name="T2">發展及國際漢學研究所的創立</text:span></text:p>
      <text:p text:style-name="P8"><text:span text:style-name="T2">時</text:span><text:span text:style-name="T4"> <text:s/></text:span><text:span text:style-name="T2">間：</text:span><text:span text:style-name="T5">97/04/28</text:span></text:p>
      <text:p text:style-name="P9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賴貴三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台灣師範大學國際漢學研究所所長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>最高學歷</text:p>
          </table:table-cell>
          <table:table-cell table:style-name="表格1.A1" office:value-type="string">
            <text:p text:style-name="P3">立臺灣師範大學國文研究所博士</text:p>
          </table:table-cell>
        </table:table-row>
        <table:table-row table:style-name="表格1.1">
          <table:table-cell table:style-name="表格1.A3" office:value-type="string">
            <text:p text:style-name="P4">學術專長</text:p>
          </table:table-cell>
          <table:table-cell table:style-name="表格1.A1" office:value-type="string">
            <text:p text:style-name="P3">易學，中國經學、哲學，文字、訓詁學，文獻學</text:p>
          </table:table-cell>
        </table:table-row>
        <table:table-row table:style-name="表格1.1">
          <table:table-cell table:style-name="表格1.A3" office:value-type="string">
            <text:p text:style-name="P4">教授科目</text:p>
          </table:table-cell>
          <table:table-cell table:style-name="表格1.A1" office:value-type="string">
            <text:p text:style-name="P1"><text:span text:style-name="T6">應用文及習作、易經</text:span><text:span text:style-name="T6">、</text:span><text:span text:style-name="T6">周易研討</text:span><text:span text:style-name="T6">、</text:span><text:span text:style-name="T6">群經大義、易學專題研究</text:span></text:p>
          </table:table-cell>
        </table:table-row>
        <table:table-row table:style-name="表格1.1">
          <table:table-cell table:style-name="表格1.A3" office:value-type="string">
            <text:p text:style-name="P4">相關網頁</text:p>
          </table:table-cell>
          <table:table-cell table:style-name="表格1.A1" office:value-type="string">
            <text:p text:style-name="P3">http://www.ntnu.edu.tw/giiss/new/teach1_1.htm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專著</text:p>
            <text:p text:style-name="P1"><text:span text:style-name="T6">1、</text:span><text:span text:style-name="T6">2006.6《「一甲子菁莪樂育，五十年薈萃開新」──國立臺灣師範大學</text:span></text:p>
            <text:p text:style-name="P1"><text:span text:style-name="T6"><text:s text:c="3"/></text:span><text:span text:style-name="T6">國文學系六十週年（1946-2006）暨國文研究所五十週年（1956-2006）</text:span></text:p>
            <text:p text:style-name="P1"><text:span text:style-name="T6"><text:s text:c="3"/></text:span><text:span text:style-name="T6">雙慶人事編年史稿》</text:span></text:p>
            <text:p text:style-name="P1"><text:span text:style-name="T6">2、</text:span><text:span text:style-name="T6">2007.9 《項安世周易玩辭研究》</text:span></text:p>
            <text:p text:style-name="P1"><text:span text:style-name="T6">3、</text:span><text:span text:style-name="T6">2007.9《易學思想與時代易學論文集》</text:span><text:span text:style-name="T6"> <text:s/>等……</text:span></text:p>
            <text:p text:style-name="P3">學位論文及其他</text:p>
            <text:p text:style-name="P1"><text:span text:style-name="T6">1、</text:span><text:span text:style-name="T6">2006.4</text:span><text:span text:style-name="T6">〈侯官嚴復學行年表暨評點老子新詮蠡探〉《李爽秋教授八十壽</text:span></text:p>
            <text:p text:style-name="P1"><text:span text:style-name="T6"><text:s text:c="3"/>慶祝壽論文集》</text:span></text:p>
            <text:p text:style-name="P1"><text:span text:style-name="T6">2、</text:span><text:span text:style-name="T6">2006.12</text:span><text:span text:style-name="T6">〈印象三逢垂道範，書緣一面憶仁師</text:span><text:span text:style-name="T6">──</text:span><text:span text:style-name="T6">謙謙君子林教授耀曾</text:span></text:p>
            <text:p text:style-name="P1"><text:span text:style-name="T6"><text:s text:c="3"/>老師懷思側記〉，林耀曾教授哀思錄編委會：《林耀曾教授哀思錄》</text:span></text:p>
            <text:p text:style-name="P1"><text:soft-page-break/><text:span text:style-name="T6">3、</text:span><text:span text:style-name="T6">2007.7</text:span><text:span text:style-name="T6">〈乾嘉學者研究易學的貢獻與檢討隅論〉《乾嘉學者的治經貢獻</text:span></text:p>
            <text:p text:style-name="P1"><text:span text:style-name="T6"><text:s text:c="3"/>論文集》</text:span></text:p>
            <text:p text:style-name="P1"><text:span text:style-name="T6">4、</text:span><text:span text:style-name="T6">2007.7</text:span><text:span text:style-name="T6">〈臺灣易學史與人物志綜論〉《臺灣學術新視野──經學之部》</text:span></text:p>
            <text:p text:style-name="P3"><draw:frame draw:style-name="fr1" draw:name="圖形2" text:anchor-type="char" svg:x="-3.18cm" svg:y="-1.441cm" svg:width="20.955cm" svg:height="30.268cm" draw:z-index="0"><draw:image xlink:href="Pictures/2000000F0000C3710000CDE1C2733727.wmf" xlink:type="simple" xlink:show="embed" xlink:actuate="onLoad"/></draw:frame>期刊論文</text:p>
            <text:p text:style-name="P1"><text:span text:style-name="T6">1、</text:span><text:span text:style-name="T6">2006.4</text:span><text:span text:style-name="T6"> 北京大學所藏清儒焦循《孟子補疏》手稿鈔釋（五）<text:line-break/>2、歐遊客學訪購及贈送圖書小記《師大校友》</text:span></text:p>
            <text:p text:style-name="P1"><text:span text:style-name="T6">3、</text:span><text:span text:style-name="T6">2006.12</text:span><text:span text:style-name="T6"> <text:s/>北京大學所藏清儒焦循《孟子補疏》手稿鈔釋（六）《孔孟月</text:span></text:p>
            <text:p text:style-name="P1"><text:span text:style-name="T6"><text:s text:c="3"/>刊》</text:span></text:p>
            <text:p text:style-name="P1"><text:span text:style-name="T6">4、</text:span><text:span text:style-name="T6">2007.2</text:span><text:span text:style-name="T6"> <text:s/>北京大學圖書館所藏清儒焦循《里堂札記》選釋（一）《孔孟</text:span></text:p>
            <text:p text:style-name="P1"><text:span text:style-name="T6"><text:s text:c="3"/>月刊》</text:span></text:p>
            <text:p text:style-name="P1"><text:span text:style-name="T6">5、</text:span><text:span text:style-name="T6">2007.4</text:span><text:span text:style-name="T6"> <text:s/>北京大學圖書館所藏清儒焦循《里堂札記》選釋（二）《孔孟</text:span></text:p>
            <text:p text:style-name="P1"><text:span text:style-name="T6"><text:s text:c="3"/>月刊》</text:span></text:p>
            <text:p text:style-name="P1"><text:span text:style-name="T6">6、</text:span><text:span text:style-name="T6">2007.6</text:span><text:span text:style-name="T6"> <text:s/>北京大學圖書館所藏清儒焦循《里堂札記》選釋（三）《孔孟</text:span></text:p>
            <text:p text:style-name="P1"><text:span text:style-name="T6"><text:s text:c="3"/>月刊》</text:span></text:p>
            <text:p text:style-name="P1"><text:span text:style-name="T6">7、</text:span><text:span text:style-name="T6">2007.8</text:span><text:span text:style-name="T6"> <text:s/>北京大學圖書館所藏清儒焦循《里堂札記》選釋（四）《孔孟</text:span></text:p>
            <text:p text:style-name="P1"><text:span text:style-name="T6"><text:s text:c="3"/>月刊》</text:span></text:p>
            <text:p text:style-name="P1"><text:span text:style-name="T6">8、</text:span><text:span text:style-name="T6">2007.10</text:span><text:span text:style-name="T6"> <text:s/>北京大學圖書館所藏清儒焦循《里堂札記》選釋（五）《孔孟</text:span></text:p>
            <text:p text:style-name="P1"><text:span text:style-name="T6"><text:s text:c="3"/>月刊》研討會論文</text:span></text:p>
            <text:p text:style-name="P1"><text:span text:style-name="T6">1、</text:span><text:span text:style-name="T6">2006.11</text:span><text:span text:style-name="T6">〈臺灣易學史與人物志綜論〉，國科會中文學門</text:span><text:span text:style-name="T6">90-94</text:span><text:span text:style-name="T6">研究果發</text:span></text:p>
            <text:p text:style-name="P1"><text:span text:style-name="T6"><text:s text:c="3"/>表會</text:span></text:p>
            <text:p text:style-name="P1"><text:span text:style-name="T6">2、</text:span><text:span text:style-name="T6">2007.4</text:span><text:span text:style-name="T6">〈魏晉南北朝易學「儒道會通」思想史論〉「第三屆儒道國際學</text:span></text:p>
            <text:p text:style-name="P1"><text:span text:style-name="T6"><text:s text:c="3"/>術研討會</text:span><text:span text:style-name="T6">—</text:span><text:span text:style-name="T6">魏晉南北朝」</text:span></text:p>
            <text:p text:style-name="P3">研究計畫</text:p>
            <text:p text:style-name="P3">1、國立臺灣師範大學九十五學年度學術研究推昇計畫：「國立臺灣師範大</text:p>
            <text:p text:style-name="P1"><text:span text:style-name="T6"><text:s text:c="3"/>學圖書館所藏線裝古典善本整理考訂」（</text:span><text:span text:style-name="T6">2007.4.1-2008.3.31</text:span><text:span text:style-name="T6">）</text:span></text:p>
            <text:p text:style-name="P3">2、國科會九十六學年度專題研究計畫：「清代八家易學稿本研究」</text:p>
            <text:p text:style-name="P1"><text:span text:style-name="T6"><text:s text:c="2"/>（</text:span><text:span text:style-name="T6">2007.8.1-2009.7.31</text:span><text:span text:style-name="T6">，</text:span><text:span text:style-name="T6">NSC 96-2411-H-003-017-MY2</text:span><text:span text:style-name="T6">）</text:span></text:p>
            <text:p text:style-name="P1"><text:span text:style-name="T6">3、教育部「</text:span><text:span text:style-name="T6">96</text:span><text:span text:style-name="T6">年度教育部補助及輔導人文社會科學領域專題教學研究社</text:span></text:p>
            <text:p text:style-name="P1"><text:span text:style-name="T6"><text:s text:c="3"/>群發展計畫：當代經典詮釋多元整合學程研究計畫」計畫執行核心成</text:span></text:p>
            <text:p text:style-name="P1"><text:span text:style-name="T6"><text:s text:c="3"/>員</text:span><text:span text:style-name="T6"> </text:span><text:span text:style-name="T6">（</text:span><text:span text:style-name="T6">2007.8.1-2008.7.31</text:span><text:span text:style-name="T6">）</text:span></text:p>
          </table:table-cell>
          <table:covered-table-cell/>
        </table:table-row>
      </table:table>
      <text:p text:style-name="P2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超研澤粗魏碑" svg:font-family="超研澤粗魏碑" style:font-family-generic="modern"/>
    <style:font-face style:name="文鼎古印體" svg:font-family="文鼎古印體" style:font-family-generic="roma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style6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09-08-11T09:39:00</meta:creation-date>
    <dc:creator>user</dc:creator>
    <dc:date>2009-08-11T10:34:00</dc:date>
    <meta:editing-cycles>1</meta:editing-cycles>
    <meta:editing-duration>PT6M</meta:editing-duration>
    <meta:document-statistic meta:table-count="1" meta:image-count="2" meta:object-count="0" meta:page-count="2" meta:paragraph-count="55" meta:word-count="911" meta:character-count="1230"/>
    <meta:generator>OpenOffice/4.1.2$Win32 OpenOffice.org_project/412m3$Build-9782</meta:generator>
  </office:meta>
</office:document-meta>
</file>