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C3710000CDE1C27337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4cm" fo:margin-left="-0.27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3.1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ff" fo:border-right="0.159cm double #0000ff" fo:border-top="0.178cm double #0000ff" fo:border-bottom="0.159cm double #0000ff" style:writing-mode="lr-tb"/>
    </style:style>
    <style:style style:name="表格1.A3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ff" fo:border-right="none" fo:border-top="0.178cm double #0000ff" fo:border-bottom="0.159cm double #0000ff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style:snap-to-layout-grid="false"/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fo:margin-top="0.318cm" fo:margin-bottom="0.318cm" fo:line-height="0.811cm"/>
    </style:style>
    <style:style style:name="P11" style:family="paragraph" style:parent-style-name="Standard" style:master-page-name="Standard">
      <style:paragraph-properties fo:margin-top="0.318cm" fo:margin-bottom="0.318cm" fo:line-height="0.811cm" style:page-number="auto"/>
      <style:text-properties fo:color="#800000" style:font-name="超研澤粗魏碑" fo:font-size="24pt" fo:language="none" fo:country="none" fo:font-weight="bold" style:font-name-asian="超研澤粗魏碑" style:font-size-asian="24pt" style:language-asian="none" style:country-asian="none" style:font-weight-asian="bold" style:font-name-complex="新細明體" style:font-size-complex="24pt"/>
    </style:style>
    <style:style style:name="P12" style:family="paragraph" style:parent-style-name="Standard">
      <style:paragraph-properties fo:margin-left="0cm" fo:margin-right="0cm" fo:text-indent="0.741cm" style:auto-text-indent="false" style:snap-to-layout-grid="false"/>
    </style:style>
    <style:style style:name="P13" style:family="paragraph" style:parent-style-name="Standard">
      <style:paragraph-properties fo:margin-left="0cm" fo:margin-right="0cm" fo:text-indent="0.741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5" style:family="paragraph">
      <style:paragraph-properties style:writing-mode="lr-tb"/>
      <style:text-properties style:font-name="文鼎古印體" fo:letter-spacing="0.001cm" style:font-name-asian="文鼎古印體" style:font-name-complex="文鼎古印體"/>
    </style:style>
    <style:style style:name="T1" style:family="text">
      <style:text-properties fo:color="#800000" style:font-name="超研澤粗魏碑" fo:font-size="24pt" fo:font-weight="bold" style:font-name-asian="超研澤粗魏碑" style:font-size-asian="24pt" style:font-weight-asian="bold" style:font-size-complex="24pt"/>
    </style:style>
    <style:style style:name="T2" style:family="text">
      <style:text-properties fo:color="#800000" style:font-name="超研澤粗魏碑" fo:font-size="24pt" fo:font-weight="bold" style:font-name-asian="超研澤粗魏碑" style:font-size-asian="24pt" style:font-weight-asian="bold" style:font-name-complex="新細明體" style:font-size-complex="24pt"/>
    </style:style>
    <style:style style:name="T3" style:family="text">
      <style:text-properties fo:color="#800000" style:font-name="細明體" fo:font-size="24pt" fo:font-weight="bold" style:font-name-asian="細明體" style:font-size-asian="24pt" style:font-weight-asian="bold" style:font-name-complex="細明體" style:font-size-complex="24pt"/>
    </style:style>
    <style:style style:name="T4" style:family="text">
      <style:text-properties fo:color="#800000" fo:font-size="24pt" fo:font-weight="bold" style:font-size-asian="24pt" style:font-weight-asian="bold" style:font-size-complex="24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7" style:family="text"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形1" text:anchor-type="char" svg:x="-3.81cm" svg:y="-2.54cm" svg:width="20.955cm" svg:height="30.268cm" draw:z-index="0"><draw:image xlink:href="Pictures/2000000F0000C3710000CDE1C2733727.wmf" xlink:type="simple" xlink:show="embed" xlink:actuate="onLoad"/></draw:frame><draw:custom-shape text:anchor-type="char" draw:z-index="1" draw:style-name="gr1" draw:text-style-name="P15" svg:width="12.383cm" svg:height="2.535cm" svg:x="0.953cm" svg:y="-1.9cm"><text:p text:style-name="P15">學術系列講座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1">主講人：</text:span><text:span text:style-name="T2">成功大學中文系系主任</text:span></text:p>
      <text:p text:style-name="P1"><text:span text:style-name="T3"><text:s text:c="8"/></text:span><text:span text:style-name="T2">王偉勇教授</text:span></text:p>
      <text:p text:style-name="P10"><text:span text:style-name="T1">講</text:span><text:span text:style-name="T3"> <text:s/></text:span><text:span text:style-name="T1">題：</text:span><text:span text:style-name="T2">談詞人接受史的建構</text:span></text:p>
      <text:p text:style-name="P10"><text:span text:style-name="T2">時</text:span><text:span text:style-name="T3"> <text:s/></text:span><text:span text:style-name="T2">間：</text:span><text:span text:style-name="T4">97/05/14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王偉勇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功大學中文系系主任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最高學歷</text:p>
          </table:table-cell>
          <table:table-cell table:style-name="表格1.A1" office:value-type="string">
            <text:p text:style-name="P7"><text:span text:style-name="T5">東吳大學中國文學</text:span><text:span text:style-name="T5">所</text:span><text:span text:style-name="T5">博士</text:span></text:p>
          </table:table-cell>
        </table:table-row>
        <table:table-row table:style-name="表格1.1">
          <table:table-cell table:style-name="表格1.A3" office:value-type="string">
            <text:p text:style-name="P8">學術專長</text:p>
          </table:table-cell>
          <table:table-cell table:style-name="表格1.A1" office:value-type="string">
            <text:p text:style-name="P5">詞選、蘇辛詞、詞學批評、應用文、詩詞吟唱</text:p>
          </table:table-cell>
        </table:table-row>
        <table:table-row table:style-name="表格1.1">
          <table:table-cell table:style-name="表格1.A3" office:value-type="string">
            <text:p text:style-name="P8">教授科目</text:p>
          </table:table-cell>
          <table:table-cell table:style-name="表格1.A1" office:value-type="string">
            <text:p text:style-name="P7"><text:span text:style-name="T5">詞學專題研究</text:span><text:span text:style-name="T5">、</text:span><text:span text:style-name="T5">詞選及習作</text:span><text:span text:style-name="T5">、</text:span><text:span text:style-name="T5">中國文學史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9">榮譽事蹟</text:p>
            <text:p text:style-name="P7"><text:span text:style-name="T5">1、</text:span><text:span text:style-name="T5">2007年，獲國立成功大學文學院「發展國際一流大學及頂尖研究中心</text:span></text:p>
            <text:p text:style-name="P13">計畫」研究及產學成果最高獎勵</text:p>
            <text:p text:style-name="P7"><text:span text:style-name="T5">2、</text:span><text:span text:style-name="T5">1992年，獲選80學年度大學暨獨立學院教學特優教師</text:span><text:span text:style-name="T5"> <text:s/>等……</text:span></text:p>
            <text:p text:style-name="P9">研究計畫獎勵</text:p>
            <text:p text:style-name="P7"><text:span text:style-name="T5">1、</text:span><text:span text:style-name="T5">2007.09，〈清代「論詞絕句」會通研究〉2/2，獲國科會九十四學年度</text:span></text:p>
            <text:p text:style-name="P13">兩年期計畫主持人獎勵。 </text:p>
            <text:p text:style-name="P7"><text:span text:style-name="T5">2、</text:span><text:span text:style-name="T5">2006.08，〈清代「論詞絕句」會通研究〉1/2，獲國科會九十四學年度</text:span></text:p>
            <text:p text:style-name="P13">兩年期計畫主持人獎勵</text:p>
            <text:p text:style-name="P7"><text:span text:style-name="T5">3、</text:span><text:span text:style-name="T5">2005.08，〈清代論詞絕句箋釋〉，獲國科會九十三學年度計畫主持人獎</text:span></text:p>
            <text:p text:style-name="P12"><text:span text:style-name="T5">勵</text:span><text:span text:style-name="T5"> <text:s/>等……</text:span></text:p>
            <text:p text:style-name="P9">期刊論文</text:p>
            <text:p text:style-name="P7"><text:span text:style-name="T5">1、</text:span><text:span text:style-name="T5">2008.12，〈宋詞箋注之典範：鄧廣陵《稼軒詞編年箋注》校正—以卷三</text:span></text:p>
            <text:p text:style-name="P13">為例〉，中國韻文學刊，第四十七期</text:p>
            <text:p text:style-name="P7"><text:span text:style-name="T5">2、</text:span><text:span text:style-name="T5">2007.06，〈陳澧〈論詞絕句〉六首探析〉，政大中文學報，第七期，</text:span></text:p>
            <text:p text:style-name="P13">2007.07，〈中越文人意外交流之成果──《中外群英會錄》析評〉，成</text:p>
            <text:p text:style-name="P12"><text:span text:style-name="T5">大中文學報第十六期</text:span><text:span text:style-name="T5"> </text:span></text:p>
            <text:p text:style-name="P5"><text:soft-page-break/></text:p>
            <text:p text:style-name="P7"><draw:frame draw:style-name="fr1" draw:name="圖形2" text:anchor-type="char" svg:x="-3.18cm" svg:y="-2.711cm" svg:width="20.955cm" svg:height="30.268cm" draw:z-index="2"><draw:image xlink:href="Pictures/2000000F0000C3710000CDE1C2733727.wmf" xlink:type="simple" xlink:show="embed" xlink:actuate="onLoad"/></draw:frame><text:span text:style-name="T5">3、</text:span><text:span text:style-name="T5">2007.06，〈兩宋豪放詞之典範與突破──以蘇、辛雜體詞為例〉，文與</text:span></text:p>
            <text:p text:style-name="P13">哲，第十期</text:p>
            <text:p text:style-name="P7"><text:span text:style-name="T5">4、</text:span><text:span text:style-name="T5">2007.06，〈兩宋詞人仿蘇、辛體析論〉，宋代文學研究叢刊，第十四期</text:span><text:span text:style-name="T5"> <text:s/></text:span></text:p>
            <text:p text:style-name="P13">等……</text:p>
            <text:p text:style-name="P9">國際會議論文</text:p>
            <text:p text:style-name="P7"><text:span text:style-name="T5">1、</text:span><text:span text:style-name="T5">2008.06，「高旭論〈十大家詞〉絕句探析」，第四屆國際暨第九屆全國</text:span></text:p>
            <text:p text:style-name="P13">清代學術研討會會議論文，收入《清代學術研討會論文集》</text:p>
            <text:p text:style-name="P7"><text:span text:style-name="T5">2、</text:span><text:span text:style-name="T5">2008.09，「溫庭筠〈送渤海王子歸本國〉詩考辨」，第三屆2008年中國</text:span></text:p>
            <text:p text:style-name="P13">古典文學國際學術研討會會議論文</text:p>
            <text:p text:style-name="P7"><text:span text:style-name="T5">3、</text:span><text:span text:style-name="T5">2008.07，「劉學楷〈溫庭筠繫年〉商榷」，2008年詞學國際學術研討會</text:span></text:p>
            <text:p text:style-name="P13">會議論文</text:p>
            <text:p text:style-name="P7"><text:span text:style-name="T5">4、</text:span><text:span text:style-name="T5">2008.01，「清‧江昱〈論詞十八首〉探析」，收入《北京大學中國古文</text:span></text:p>
            <text:p text:style-name="P12"><text:span text:style-name="T5">獻研究中心集刊》第七集</text:span><text:span text:style-name="T5"> <text:s/>等……</text:span></text:p>
            <text:p text:style-name="P9">專書</text:p>
            <text:p text:style-name="P7"><text:span text:style-name="T5">1、</text:span><text:span text:style-name="T5">《宋詞與唐詩之對應研究》，臺北：文史哲出版社</text:span></text:p>
            <text:p text:style-name="P7"><text:span text:style-name="T5">2、</text:span><text:span text:style-name="T5">《詞學專題研究》，臺北：文史哲出版社</text:span><text:span text:style-name="T5"> <text:s/>等……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08-11T10:37:00</meta:creation-date>
    <dc:creator>user</dc:creator>
    <dc:date>2009-08-11T10:37:00</dc:date>
    <meta:editing-cycles>2</meta:editing-cycles>
    <meta:editing-duration>P15824DT17H31M44S</meta:editing-duration>
    <meta:document-statistic meta:table-count="1" meta:image-count="2" meta:object-count="0" meta:page-count="2" meta:paragraph-count="45" meta:word-count="732" meta:character-count="852"/>
    <meta:generator>OpenOffice/4.1.2$Win32 OpenOffice.org_project/412m3$Build-9782</meta:generator>
  </office:meta>
</office:document-meta>
</file>