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318cm" fo:margin-bottom="0.318cm" fo:line-height="0.811cm"/>
    </style:style>
    <style:style style:name="P7" style:family="paragraph" style:parent-style-name="Standard">
      <style:paragraph-properties fo:margin-top="0.318cm" fo:margin-bottom="0.318cm" fo:line-height="0.811cm"/>
      <style:text-properties fo:color="#800000" style:font-name="新細明體" fo:font-size="24pt" fo:font-weight="bold" style:font-size-asian="24pt" style:font-weight-asian="bold" style:font-name-complex="新細明體" style:font-size-complex="24pt"/>
    </style:style>
    <style:style style:name="P8" style:family="paragraph" style:parent-style-name="Standard">
      <style:paragraph-properties fo:margin-top="0.318cm" fo:margin-bottom="0.318cm" fo:line-height="0.811cm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fo:color="#800000" style:font-name="新細明體" fo:font-size="24pt" fo:font-weight="bold" style:font-size-asian="24pt" style:font-weight-asian="bold" style:font-name-complex="新細明體" style:font-size-complex="24pt"/>
    </style:style>
    <style:style style:name="T4" style:family="text">
      <style:text-properties fo:color="#800000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0" svg:width="12.383cm" svg:height="2.223cm" svg:x="0.953cm" svg:y="-1.588cm"><text:p text:style-name="P10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7">主講人：屏東教育大學語文教育學系 <text:s/></text:p>
      <text:p text:style-name="P7"><text:s text:c="8"/>陳劍鍠教授</text:p>
      <text:p text:style-name="P6"><text:span text:style-name="T3">講 <text:s/>題：論文編輯與格式─以中文學門 <text:s text:c="2"/></text:span></text:p>
      <text:p text:style-name="P6"><text:span text:style-name="T3"><text:s text:c="8"/>為例</text:span></text:p>
      <text:p text:style-name="P6"><text:span text:style-name="T3">時 <text:s/>間：</text:span><text:span text:style-name="T4">96/10/08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陳劍鍠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屏東教育大學語文教育學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2">香港大學中文系哲學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2">佛學思想、宋明理學、現代漢語語法、現代漢語語音、華語教學研究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2">漢語拼音教學、佛學、佛學思想專題研究、中國思想史、華語教學導論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1"><text:span text:style-name="T1">http://b028.npue.edu.tw/front/bin/ptdetail.phtml?Part=B01-9&amp;PreView=1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專書</text:p>
            <text:p text:style-name="P1"><text:span text:style-name="T1">1、《圓通證道</text:span><text:span text:style-name="T1">——</text:span><text:span text:style-name="T1">印光的淨土啟化》，台北：東大圖書公司</text:span></text:p>
            <text:p text:style-name="P2">2、《淨土或問．導讀》，台北：東大圖書公司</text:p>
            <text:p text:style-name="P2">期刊論文</text:p>
            <text:p text:style-name="P1"><text:span text:style-name="T1">1、〈曇鸞的空觀思想</text:span><text:span text:style-name="T1">——</text:span><text:span text:style-name="T1">以「十念相續」與「生而無生」為核心之探討〉，《世界宗教學刊》，第</text:span><text:span text:style-name="T1">8</text:span><text:span text:style-name="T1">期</text:span></text:p>
            <text:p text:style-name="P1"><text:span text:style-name="T1">2、〈印光會通儒佛及其相關問題〉，《當代中國哲學學報》，第</text:span><text:span text:style-name="T1">10</text:span><text:span text:style-name="T1">期</text:span></text:p>
            <text:p text:style-name="P1"><text:span text:style-name="T1">3、〈《大勢至菩薩念佛圓通章》成為淨土宗經典的詮釋問題</text:span><text:span text:style-name="T1">——</text:span><text:span text:style-name="T1">以印光之</text:span></text:p>
            <text:p text:style-name="P1"><text:span text:style-name="T1">詮釋為主〉，《世界宗教學刊》，第</text:span><text:span text:style-name="T1">10</text:span><text:span text:style-name="T1">期</text:span></text:p>
            <text:p text:style-name="P1"><draw:frame draw:style-name="fr1" draw:name="圖形2" text:anchor-type="char" svg:x="-3.175cm" svg:y="-2.699cm" svg:width="20.955cm" svg:height="30.268cm" draw:z-index="2"><draw:image xlink:href="Pictures/2000000F0000C3710000CDE1C2733727.wmf" xlink:type="simple" xlink:show="embed" xlink:actuate="onLoad"/></draw:frame><text:bookmark-start text:name="OLE_LINK1"/><text:span text:style-name="T1">4、〈</text:span><text:bookmark-end text:name="OLE_LINK1"/><text:span text:style-name="T1">〈道綽的末法觀念與淨土門的創立〉，《東華人文學報》，第</text:span><text:span text:style-name="T1">13</text:span><text:span text:style-name="T1">期</text:span></text:p>
            <text:p text:style-name="P1"><text:soft-page-break/><text:span text:style-name="T1">5、〈佛教論述女性障礙修行的相關省思</text:span><text:span text:style-name="T1">——</text:span><text:span text:style-name="T1">從淨土法門談起〉，《文與哲》，</text:span></text:p>
            <text:p text:style-name="P1"><text:span text:style-name="T1">第</text:span><text:span text:style-name="T1">13</text:span><text:span text:style-name="T1">期 <text:s/>等……</text:span></text:p>
            <text:p text:style-name="P2">研討會論文</text:p>
            <text:p text:style-name="P1"><text:span text:style-name="T1">1、〈曇鸞的空觀思想</text:span><text:span text:style-name="T1">——</text:span><text:span text:style-name="T1">以「十念相續」與「生而無生」為核心之探討〉，</text:span></text:p>
            <text:p text:style-name="P2">嘉義：南華大學，「第一屆臺灣中國哲學學術研討會」</text:p>
            <text:p text:style-name="P1"><text:span text:style-name="T1">2、〈《大勢至菩薩念佛圓通章》成為淨土宗經典的詮釋問題</text:span><text:span text:style-name="T1">——</text:span><text:span text:style-name="T1">以印光之</text:span></text:p>
            <text:p text:style-name="P2">詮釋為主〉，嘉義：南華大學宗教學研究所、中華民國現代佛教學會聯</text:p>
            <text:p text:style-name="P2">合主辦，「佛學與人文學方法學術研討會」</text:p>
            <text:p text:style-name="P1"><text:span text:style-name="T1">3、〈佛教論述女性障礙修行的相關省思</text:span><text:span text:style-name="T1">——</text:span><text:span text:style-name="T1">從淨土法門談起〉，屏東：國</text:span></text:p>
            <text:p text:style-name="P2">立屏東教育大學，「近現代中國語文國際學術研討會」</text:p>
            <text:p text:style-name="P1"><text:bookmark-start text:name="OLE_LINK2"/><text:span text:style-name="T1">4、〈道綽、善導的懺悔觀</text:span><text:bookmark-end text:name="OLE_LINK2"/><text:span text:style-name="T1">——</text:span><text:span text:style-name="T1">以末法觀念及念佛三昧為核心〉，台北：中</text:span></text:p>
            <text:p text:style-name="P2"><text:s text:c="3"/>央研究院中國文哲研究所暨法鼓佛教學院舉辦，「沉淪、懺悔與救</text:p>
            <text:p text:style-name="P1"><text:span text:style-name="T1"><text:s text:c="3"/>度</text:span><text:span text:style-name="T1">——</text:span><text:span text:style-name="T1">中國文化的懺悔書寫國際學術研討會」 <text:s/>等……</text:span></text:p>
            <text:p text:style-name="P2">專題研究</text:p>
            <text:p text:style-name="P2">1、〈華語教材編撰計畫〉，教育部專案補助研究</text:p>
            <text:p text:style-name="P1"><text:span text:style-name="T1">2、〈「往生」與「無生」的對比與會通</text:span><text:span text:style-name="T1">——</text:span><text:span text:style-name="T1">從曇鸞到道綽的演變軌轍〉，國</text:span></text:p>
            <text:p text:style-name="P2"><text:s text:c="3"/>科會專題研究計畫</text:p>
            <text:p text:style-name="P1"><text:span text:style-name="T1">3、〈下輩眾生的完全救度</text:span><text:span text:style-name="T1">——</text:span><text:span text:style-name="T1">彌陀淨土法門「十念」、「稱名念佛」的詮釋</text:span></text:p>
            <text:p text:style-name="P2"><text:s text:c="3"/>發展〉，屏東教育大學教師研究補助</text:p>
            <text:p text:style-name="P1"><text:span text:style-name="T1">4、〈這裏是人間，這裏是淨土</text:span><text:span text:style-name="T1">——</text:span><text:span text:style-name="T1">聖嚴法師「建設人間淨土」思想及其實</text:span></text:p>
            <text:p text:style-name="P2"><text:s text:c="3"/>踐探源〉，財團法人聖嚴教育基金會 <text:s/>等……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47:00</meta:creation-date>
    <dc:creator>user</dc:creator>
    <dc:date>2009-08-11T09:55:00</dc:date>
    <meta:editing-cycles>2</meta:editing-cycles>
    <meta:editing-duration>PT4M</meta:editing-duration>
    <meta:document-statistic meta:table-count="1" meta:image-count="2" meta:object-count="0" meta:page-count="2" meta:paragraph-count="45" meta:word-count="862" meta:character-count="987"/>
    <meta:generator>OpenOffice/4.1.2$Win32 OpenOffice.org_project/412m3$Build-9782</meta:generator>
  </office:meta>
</office:document-meta>
</file>