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line-height="0.811cm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margin-top="0.318cm" fo:margin-bottom="0.318cm" fo:line-height="0.811cm"/>
    </style:style>
    <style:style style:name="P10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2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4" style:family="text">
      <style:text-properties fo:color="#800000" fo:font-size="24pt" fo:font-weight="bold" style:font-name-asian="超研澤粗魏碑" style:font-size-asian="24pt" style:font-weight-asian="bold" style:font-size-complex="2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2" svg:width="12.383cm" svg:height="2.223cm" svg:x="0.953cm" svg:y="-1.589cm"><text:p text:style-name="P12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主講人：</text:span><text:span text:style-name="T2">中央研究院文哲所副所長</text:span></text:p>
      <text:p text:style-name="P9"><text:span text:style-name="T3"><text:s text:c="8"/></text:span><text:span text:style-name="T2">楊晉龍教授</text:span></text:p>
      <text:p text:style-name="P9"><text:span text:style-name="T1">講</text:span><text:span text:style-name="T3"> <text:s/></text:span><text:span text:style-name="T1">題：</text:span><text:span text:style-name="T2">世界漢學意義下的中文研究</text:span></text:p>
      <text:p text:style-name="P9"><text:span text:style-name="T2">時</text:span><text:span text:style-name="T3"> <text:s/></text:span><text:span text:style-name="T2">間：</text:span><text:span text:style-name="T4">96/10/15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楊晉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中央研究院文哲所</text:span><text:span text:style-name="T7">副研究員 兼副所長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最高學歷</text:p>
          </table:table-cell>
          <table:table-cell table:style-name="表格1.A1" office:value-type="string">
            <text:p text:style-name="P7">臺灣大學中文研究所博士</text:p>
          </table:table-cell>
        </table:table-row>
        <table:table-row table:style-name="表格1.1">
          <table:table-cell table:style-name="表格1.A3" office:value-type="string">
            <text:p text:style-name="P5">學術專長</text:p>
          </table:table-cell>
          <table:table-cell table:style-name="表格1.A1" office:value-type="string">
            <text:p text:style-name="P7">詩經學史、四庫學、教育思想</text:p>
          </table:table-cell>
        </table:table-row>
        <table:table-row table:style-name="表格1.1">
          <table:table-cell table:style-name="表格1.A3" office:value-type="string">
            <text:p text:style-name="P5">相關網頁</text:p>
          </table:table-cell>
          <table:table-cell table:style-name="表格1.A1" office:value-type="string">
            <text:p text:style-name="P4">http://www.litphil.sinica.edu.tw/home/staff/res15.htm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7"><text:s text:c="4"/></text:span><text:span text:style-name="T7">楊晉龍研究宋代以後的詩經學史，又涉及四庫學、乾嘉學術、錢謙益的研究，著有《錢謙益史學研究》、〈四庫學研究的反思〉、《明代詩經學研究》等。因傳統經學史研究，僅有專家菁英的重點研究，缺乏結合普通專家及非專業人士的研究，遂改進研究方法，以注重菁英、大眾、群體、政治、心理、教育、社會、傳播、接受、時間、地域等因素相互影響下的「整體情境瞭解與傳播接受角度」的原則進行研究；又注意到研究錢謙益與乾隆帝者，政治先設觀點太強，乃重新討論以政治作為最終價值預設的不足。對錢謙益的人格與降清原因、明代詩經學內容特色、四庫學的限制等的瞭解，具有比較深入的分析與說明；現在則繼續探討非詩經學著作及官學在詩經學史上的作用與價值。</text:span>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9:51:00</meta:creation-date>
    <dc:creator>user</dc:creator>
    <dc:date>2009-08-11T09:54:00</dc:date>
    <meta:editing-cycles>1</meta:editing-cycles>
    <meta:editing-duration>PT2M</meta:editing-duration>
    <meta:document-statistic meta:table-count="1" meta:image-count="1" meta:object-count="0" meta:page-count="1" meta:paragraph-count="13" meta:word-count="397" meta:character-count="473"/>
    <meta:generator>OpenOffice/4.1.2$Win32 OpenOffice.org_project/412m3$Build-9782</meta:generator>
  </office:meta>
</office:document-meta>
</file>