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F0000C3710000CDE1C27337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-0.2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3.4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ff" fo:border-right="0.159cm double #0000ff" fo:border-top="0.178cm double #0000ff" fo:border-bottom="0.159cm double #0000ff" style:writing-mode="lr-tb"/>
    </style:style>
    <style:style style:name="表格1.A3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ff" fo:border-right="none" fo:border-top="0.178cm double #0000ff" fo:border-bottom="0.159cm double #0000ff" style:writing-mode="lr-tb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paragraph-properties fo:line-height="0.811cm" fo:text-align="justify" style:justify-single-word="false"/>
      <style:text-properties style:font-name="Arial" fo:font-size="14pt" fo:font-weight="bold" style:letter-kerning="true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.318cm" fo:margin-bottom="0.318cm" fo:line-height="0.811cm"/>
    </style:style>
    <style:style style:name="P9" style:family="paragraph" style:parent-style-name="Standard">
      <style:paragraph-properties fo:margin-top="0.318cm" fo:margin-bottom="0.318cm" fo:line-height="0.811cm"/>
      <style:text-properties style:font-name="新細明體" style:font-name-complex="新細明體"/>
    </style:style>
    <style:style style:name="P10" style:family="paragraph" style:parent-style-name="Standard" style:master-page-name="Standard">
      <style:paragraph-properties fo:margin-top="0.318cm" fo:margin-bottom="0.318cm" fo:line-height="0.811cm" style:page-number="auto"/>
      <style:text-properties style:font-name="新細明體" fo:language="none" fo:country="none" style:language-asian="none" style:country-asian="none" style:font-name-complex="新細明體"/>
    </style:style>
    <style:style style:name="P11" style:family="paragraph">
      <style:paragraph-properties style:writing-mode="lr-tb"/>
      <style:text-properties style:font-name="文鼎古印體" fo:letter-spacing="0.001cm" style:font-name-asian="文鼎古印體" style:font-name-complex="文鼎古印體"/>
    </style:style>
    <style:style style:name="T1" style:family="text">
      <style:text-properties fo:color="#800000" style:font-name="超研澤粗魏碑" fo:font-size="24pt" fo:font-weight="bold" style:font-name-asian="超研澤粗魏碑" style:font-size-asian="24pt" style:font-weight-asian="bold" style:font-size-complex="24pt"/>
    </style:style>
    <style:style style:name="T2" style:family="text">
      <style:text-properties fo:color="#800000" style:font-name="超研澤粗魏碑" fo:font-size="24pt" fo:font-weight="bold" style:font-name-asian="超研澤粗魏碑" style:font-size-asian="24pt" style:font-weight-asian="bold" style:font-name-complex="新細明體" style:font-size-complex="24pt"/>
    </style:style>
    <style:style style:name="T3" style:family="text">
      <style:text-properties fo:color="#800000" style:font-name="超研澤粗魏碑" fo:font-size="24pt" fo:font-weight="bold" style:font-name-asian="超研澤粗魏碑" style:font-size-asian="24pt" style:font-weight-asian="bold" style:font-name-complex="細明體" style:font-size-complex="24pt"/>
    </style:style>
    <style:style style:name="T4" style:family="text">
      <style:text-properties fo:color="#800000" style:font-name="細明體" fo:font-size="24pt" fo:font-weight="bold" style:font-name-asian="細明體" style:font-size-asian="24pt" style:font-weight-asian="bold" style:font-name-complex="細明體" style:font-size-complex="24pt"/>
    </style:style>
    <style:style style:name="T5" style:family="text">
      <style:text-properties fo:color="#800000" fo:font-size="24pt" fo:font-weight="bold" style:font-size-asian="24pt" style:font-weight-asian="bold" style:font-size-complex="24pt"/>
    </style:style>
    <style:style style:name="T6" style:family="text">
      <style:text-properties fo:color="#800000" style:font-name="新細明體" fo:font-size="24pt" style:font-size-asian="24pt" style:font-name-complex="新細明體" style:font-size-complex="24pt"/>
    </style:style>
    <style:style style:name="T7" style:family="text">
      <style:text-properties style:font-name="Arial" fo:font-size="14pt" fo:font-weight="bold" style:letter-kerning="true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letter-kerning="true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char" draw:z-index="1" draw:style-name="gr1" draw:text-style-name="P11" svg:width="12.383cm" svg:height="2.223cm" svg:x="0.953cm" svg:y="-1.589cm"><text:p text:style-name="P11">學術系列講座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1" draw:name="圖形1" text:anchor-type="char" svg:x="-3.175cm" svg:y="-2.54cm" svg:width="20.955cm" svg:height="30.268cm" draw:z-index="0"><draw:image xlink:href="Pictures/2000000F0000C3710000CDE1C2733727.wmf" xlink:type="simple" xlink:show="embed" xlink:actuate="onLoad"/></draw:frame></text:p>
      <text:p text:style-name="P2"><text:span text:style-name="T1">主講人：</text:span><text:span text:style-name="T2">台灣師範大學應用華語系</text:span></text:p>
      <text:p text:style-name="P8"><text:span text:style-name="T4"><text:s text:c="8"/></text:span><text:span text:style-name="T2">蔡雅薰教授</text:span></text:p>
      <text:p text:style-name="P8"><text:span text:style-name="T1">講</text:span><text:span text:style-name="T3"> <text:s/></text:span><text:span text:style-name="T1">題：</text:span><text:span text:style-name="T2">華語教學的現況與展望</text:span></text:p>
      <text:p text:style-name="P8"><text:span text:style-name="T2">時</text:span><text:span text:style-name="T4"> <text:s/></text:span><text:span text:style-name="T2">間：</text:span><text:span text:style-name="T5">96/10/29</text:span>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蔡雅薰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台灣師範大學應用華語系教授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最高學歷</text:p>
          </table:table-cell>
          <table:table-cell table:style-name="表格1.A1" office:value-type="string">
            <text:p text:style-name="P7">國立高雄師範大學國文所文學博士</text:p>
          </table:table-cell>
        </table:table-row>
        <table:table-row table:style-name="表格1.1">
          <table:table-cell table:style-name="表格1.A3" office:value-type="string">
            <text:p text:style-name="P4">學術專長</text:p>
          </table:table-cell>
          <table:table-cell table:style-name="表格1.A1" office:value-type="string">
            <text:p text:style-name="P1"><text:span text:style-name="T7">華語語音學</text:span><text:span text:style-name="T7">、</text:span><text:span text:style-name="T7">華語文教材教法</text:span></text:p>
          </table:table-cell>
        </table:table-row>
        <table:table-row table:style-name="表格1.1">
          <table:table-cell table:style-name="表格1.A3" office:value-type="string">
            <text:p text:style-name="P4">教授科目</text:p>
          </table:table-cell>
          <table:table-cell table:style-name="表格1.A1" office:value-type="string">
            <text:p text:style-name="P3">華語文教學導論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08-11T09:55:00</meta:creation-date>
    <dc:creator>user</dc:creator>
    <dc:date>2009-08-11T09:58:00</dc:date>
    <meta:editing-cycles>1</meta:editing-cycles>
    <meta:editing-duration>PT3M</meta:editing-duration>
    <meta:document-statistic meta:table-count="1" meta:image-count="1" meta:object-count="0" meta:page-count="1" meta:paragraph-count="12" meta:word-count="100" meta:character-count="119"/>
    <meta:generator>OpenOffice/4.1.2$Win32 OpenOffice.org_project/412m3$Build-9782</meta:generator>
  </office:meta>
</office:document-meta>
</file>