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F0000C3710000CDE1C273372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超研澤粗魏碑" svg:font-family="超研澤粗魏碑" style:font-family-generic="modern"/>
    <style:font-face style:name="文鼎古印體" svg:font-family="文鼎古印體" style:font-family-generic="roma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24cm" fo:margin-left="-0.27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3.49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ff" fo:border-right="0.159cm double #0000ff" fo:border-top="0.178cm double #0000ff" fo:border-bottom="0.159cm double #0000ff" style:writing-mode="lr-tb"/>
    </style:style>
    <style:style style:name="表格1.A3" style:family="table-cell">
      <style:table-cell-properties style:vertical-align="top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ff" fo:border-right="none" fo:border-top="0.178cm double #0000ff" fo:border-bottom="0.159cm double #0000ff" style:writing-mode="lr-tb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0.811cm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4" style:family="paragraph" style:parent-style-name="Standard">
      <style:paragraph-properties fo:line-height="0.811cm"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5" style:family="paragraph" style:parent-style-name="Standard">
      <style:paragraph-properties fo:line-height="0.811cm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6" style:family="paragraph" style:parent-style-name="Standard">
      <style:paragraph-properties fo:line-height="0.811cm"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7" style:family="paragraph" style:parent-style-name="Standard">
      <style:text-properties style:font-name="新細明體" style:font-name-complex="新細明體"/>
    </style:style>
    <style:style style:name="P8" style:family="paragraph" style:parent-style-name="Standard">
      <style:paragraph-properties fo:margin-top="0.318cm" fo:margin-bottom="0.318cm" fo:line-height="0.811cm"/>
    </style:style>
    <style:style style:name="P9" style:family="paragraph" style:parent-style-name="Standard">
      <style:paragraph-properties fo:margin-top="0.318cm" fo:margin-bottom="0.318cm" fo:line-height="0.811cm"/>
      <style:text-properties style:font-name="新細明體" style:font-name-complex="新細明體"/>
    </style:style>
    <style:style style:name="P10" style:family="paragraph" style:parent-style-name="Standard" style:master-page-name="Standard">
      <style:paragraph-properties fo:margin-top="0.318cm" fo:margin-bottom="0.318cm" fo:line-height="0.811cm" style:page-number="auto"/>
      <style:text-properties style:font-name="新細明體" fo:language="none" fo:country="none" style:language-asian="none" style:country-asian="none" style:font-name-complex="新細明體"/>
    </style:style>
    <style:style style:name="P11" style:family="paragraph">
      <style:paragraph-properties style:writing-mode="lr-tb"/>
      <style:text-properties style:font-name="文鼎古印體" fo:letter-spacing="0.001cm" style:font-name-asian="文鼎古印體" style:font-name-complex="文鼎古印體"/>
    </style:style>
    <style:style style:name="T1" style:family="text">
      <style:text-properties fo:color="#800000" style:font-name="超研澤粗魏碑" fo:font-size="24pt" fo:font-weight="bold" style:font-name-asian="超研澤粗魏碑" style:font-size-asian="24pt" style:font-weight-asian="bold" style:font-size-complex="24pt"/>
    </style:style>
    <style:style style:name="T2" style:family="text">
      <style:text-properties fo:color="#800000" style:font-name="超研澤粗魏碑" fo:font-size="24pt" fo:font-weight="bold" style:font-name-asian="超研澤粗魏碑" style:font-size-asian="24pt" style:font-weight-asian="bold" style:font-name-complex="新細明體" style:font-size-complex="24pt"/>
    </style:style>
    <style:style style:name="T3" style:family="text">
      <style:text-properties fo:color="#800000" style:font-name="超研澤粗魏碑" fo:font-size="24pt" fo:font-weight="bold" style:font-name-asian="超研澤粗魏碑" style:font-size-asian="24pt" style:font-weight-asian="bold" style:font-name-complex="細明體" style:font-size-complex="24pt"/>
    </style:style>
    <style:style style:name="T4" style:family="text">
      <style:text-properties fo:color="#800000" style:font-name="細明體" fo:font-size="24pt" fo:font-weight="bold" style:font-name-asian="細明體" style:font-size-asian="24pt" style:font-weight-asian="bold" style:font-name-complex="細明體" style:font-size-complex="24pt"/>
    </style:style>
    <style:style style:name="T5" style:family="text">
      <style:text-properties fo:color="#800000" fo:font-size="24pt" fo:font-weight="bold" style:font-size-asian="24pt" style:font-weight-asian="bold" style:font-size-complex="24pt"/>
    </style:style>
    <style:style style:name="T6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7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="visible" draw:shadow-offset-x="0.106cm" draw:shadow-offset-y="0.062cm" draw:shadow-color="#9999ff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圖形1" text:anchor-type="char" svg:x="-3.493cm" svg:y="-2.54cm" svg:width="20.955cm" svg:height="30.268cm" draw:z-index="0"><draw:image xlink:href="Pictures/2000000F0000C3710000CDE1C2733727.wmf" xlink:type="simple" xlink:show="embed" xlink:actuate="onLoad"/></draw:frame><draw:custom-shape text:anchor-type="char" draw:z-index="1" draw:style-name="gr1" draw:text-style-name="P11" svg:width="12.383cm" svg:height="2.223cm" svg:x="0.953cm" svg:y="-1.589cm"><text:p text:style-name="P11">學術系列講座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><text:span text:style-name="T1">主講人：</text:span><text:span text:style-name="T2">成功大學中文系</text:span></text:p>
      <text:p text:style-name="P8"><text:span text:style-name="T4"><text:s text:c="8"/></text:span><text:span text:style-name="T2">張高評教授</text:span></text:p>
      <text:p text:style-name="P8"><text:span text:style-name="T1">講</text:span><text:span text:style-name="T3"> <text:s/></text:span><text:span text:style-name="T1">題：</text:span><text:span text:style-name="T2">詩話研究選題舉例</text:span></text:p>
      <text:p text:style-name="P8"><text:span text:style-name="T2">時</text:span><text:span text:style-name="T4"> <text:s/></text:span><text:span text:style-name="T2">間：</text:span><text:span text:style-name="T5">96/10/31</text:span></text:p>
      <text:p text:style-name="P9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張高評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功大學中文系教授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3">最高學歷</text:p>
          </table:table-cell>
          <table:table-cell table:style-name="表格1.A1" office:value-type="string">
            <text:p text:style-name="P3">國立臺灣師範大學國文研究所國家文學博士</text:p>
          </table:table-cell>
        </table:table-row>
        <table:table-row table:style-name="表格1.1">
          <table:table-cell table:style-name="表格1.A3" office:value-type="string">
            <text:p text:style-name="P3">學術專長</text:p>
          </table:table-cell>
          <table:table-cell table:style-name="表格1.A1" office:value-type="string">
            <text:p text:style-name="P3">春秋左氏傳、宋詩、宋代文藝理論、詩話學、史記、古文義法、修辭學 </text:p>
          </table:table-cell>
        </table:table-row>
        <table:table-row table:style-name="表格1.1">
          <table:table-cell table:style-name="表格1.A3" office:value-type="string">
            <text:p text:style-name="P3">教授科目</text:p>
          </table:table-cell>
          <table:table-cell table:style-name="表格1.A1" office:value-type="string">
            <text:p text:style-name="P1"><text:span text:style-name="T6">詩話專題研究</text:span><text:span text:style-name="T6">、</text:span><text:span text:style-name="T6">史傳文學專題研究</text:span></text:p>
          </table:table-cell>
        </table:table-row>
        <table:table-row table:style-name="表格1.1">
          <table:table-cell table:style-name="表格1.A3" office:value-type="string">
            <text:p text:style-name="P3">相關網頁</text:p>
          </table:table-cell>
          <table:table-cell table:style-name="表格1.A1" office:value-type="string">
            <text:p text:style-name="P3">http://www.chinese.ncku.edu.tw/Faculty_1.php?TID=14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研究計畫與學術獎勵</text:p>
            <text:p text:style-name="P1"><text:span text:style-name="T6">1、</text:span><text:span text:style-name="T6">95年度「發展國際一流大學及頂尖研究中心計畫」獎勵研究及產學成</text:span></text:p>
            <text:p text:style-name="P1"><text:span text:style-name="T6"><text:s text:c="3"/></text:span><text:span text:style-name="T6">果A級獎勵第一名</text:span></text:p>
            <text:p text:style-name="P1"><text:span text:style-name="T6">2、</text:span><text:span text:style-name="T6">96年度「發展國際一流大學及頂尖研究中心計畫」獎勵研究及產學成</text:span></text:p>
            <text:p text:style-name="P1"><text:span text:style-name="T6"><text:s text:c="3"/></text:span><text:span text:style-name="T6">果最高獎勵第一名</text:span></text:p>
            <text:p text:style-name="P3">榮譽事蹟</text:p>
            <text:p text:style-name="P1"><text:span text:style-name="T6">1、</text:span><text:span text:style-name="T6">2000年國立成功大學獎助優良著作出版：《會通化成與宋代詩學》</text:span></text:p>
            <text:p text:style-name="P1"><text:span text:style-name="T6">2、</text:span><text:span text:style-name="T6">2000年中華發展基金管理委員會獎助學術著作在大陸地區出版：《宋詩</text:span></text:p>
            <text:p text:style-name="P1"><text:span text:style-name="T6"><text:s text:c="2"/></text:span><text:span text:style-name="T6">特色研究》</text:span></text:p>
            <text:p text:style-name="P1"><text:span text:style-name="T6">3、</text:span><text:span text:style-name="T6">2003年中華發展基金管理委員會獎助學術著作在大陸地區出版：《春秋</text:span></text:p>
            <text:p text:style-name="P1"><text:span text:style-name="T6"><text:s text:c="3"/></text:span><text:span text:style-name="T6">書法與左傳學史》</text:span></text:p>
            <text:p text:style-name="P3">專書論著</text:p>
            <text:p text:style-name="P3"><draw:frame draw:style-name="fr1" draw:name="圖形2" text:anchor-type="char" svg:x="-3.175cm" svg:y="-2.699cm" svg:width="20.955cm" svg:height="30.268cm" draw:z-index="2"><draw:image xlink:href="Pictures/2000000F0000C3710000CDE1C2733727.wmf" xlink:type="simple" xlink:show="embed" xlink:actuate="onLoad"/></draw:frame>1、《左傳導讀》、《左傳之文學價值》、《左傳文章義法撢微》、《左傳之文韜》、</text:p>
            <text:p text:style-name="P1"><text:span text:style-name="T6"><text:s/>《左傳之武略》、《春秋書法與左傳學史》。</text:span></text:p>
            <text:p text:style-name="P3"><text:soft-page-break/>2、《宋詩之傳承與開拓》、《宋詩之新變與代雄》、《宋詩特色研究》、《會通</text:p>
            <text:p text:style-name="P1"><text:span text:style-name="T6"><text:s text:c="3"/>化成與宋代詩學》、《自成一家與宋詩宗風》、《印刷傳媒與宋詩特色》、</text:span></text:p>
            <text:p text:style-name="P1"><text:span text:style-name="T6"><text:s text:c="2"/>《創意造語與宋詩特色》。</text:span></text:p>
            <text:p text:style-name="P3">3、黃梨洲及其史學》。</text:p>
            <text:p text:style-name="P3">4、編著《唐詩三百首鑑賞》(與黃永武先生合著)（上下）、《古文觀止鑑賞》</text:p>
            <text:p text:style-name="P1"><text:span text:style-name="T6"><text:s text:c="2"/>（上下）</text:span></text:p>
            <text:p text:style-name="P1"><text:span text:style-name="T6">5、《選題學》，將於</text:span><text:span text:style-name="T6">2009年9月</text:span><text:span text:style-name="T6">出版。</text:span></text:p>
          </table:table-cell>
          <table:covered-table-cell/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超研澤粗魏碑" svg:font-family="超研澤粗魏碑" style:font-family-generic="modern"/>
    <style:font-face style:name="文鼎古印體" svg:font-family="文鼎古印體" style:font-family-generic="roma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09-08-11T09:58:00</meta:creation-date>
    <dc:creator>user</dc:creator>
    <dc:date>2009-08-11T10:01:00</dc:date>
    <meta:editing-cycles>1</meta:editing-cycles>
    <meta:editing-duration>PT3M</meta:editing-duration>
    <meta:document-statistic meta:table-count="1" meta:image-count="2" meta:object-count="0" meta:page-count="2" meta:paragraph-count="35" meta:word-count="536" meta:character-count="639"/>
    <meta:generator>OpenOffice/4.1.2$Win32 OpenOffice.org_project/412m3$Build-9782</meta:generator>
  </office:meta>
</office:document-meta>
</file>