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內文_20__28_Web_29_">
      <style:paragraph-properties fo:line-height="0.811cm"/>
    </style:style>
    <style:style style:name="P2" style:family="paragraph" style:parent-style-name="內文_20__28_Web_29_">
      <style:paragraph-properties fo:line-height="0.811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11cm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top="0.318cm" fo:margin-bottom="0.318cm" fo:line-height="0.811cm"/>
    </style:style>
    <style:style style:name="P10" style:family="paragraph" style:parent-style-name="Standard">
      <style:paragraph-properties fo:margin-top="0.318cm" fo:margin-bottom="0.318cm" fo:line-height="0.811cm"/>
      <style:text-properties fo:color="#800000" style:font-name="新細明體" fo:font-size="24pt" style:font-size-asian="24pt" style:font-name-complex="新細明體" style:font-size-complex="24pt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fo:color="#800000" style:font-name="新細明體" fo:font-size="24pt" fo:language="none" fo:country="none" style:font-size-asian="24pt" style:language-asian="none" style:country-asian="none" style:font-name-complex="新細明體" style:font-size-complex="24pt"/>
    </style:style>
    <style:style style:name="P12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2" svg:width="12.383cm" svg:height="1.906cm" svg:x="0.953cm" svg:y="-1.27cm"><text:p text:style-name="P12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">主講人：</text:span><text:span text:style-name="T2">南華大學宗教研究所</text:span></text:p>
      <text:p text:style-name="P9"><text:span text:style-name="T4"><text:s text:c="8"/></text:span><text:span text:style-name="T2">黃國清教授</text:span></text:p>
      <text:p text:style-name="P9"><text:span text:style-name="T1">講</text:span><text:span text:style-name="T3"> <text:s/></text:span><text:span text:style-name="T1">題：</text:span><text:span text:style-name="T2">台灣地區的佛學研究取向</text:span></text:p>
      <text:p text:style-name="P9"><text:span text:style-name="T2">時</text:span><text:span text:style-name="T4"> <text:s/></text:span><text:span text:style-name="T2">間：</text:span><text:span text:style-name="T5">96/11/20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黃國清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南華大學宗教研究所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最高學歷</text:p>
          </table:table-cell>
          <table:table-cell table:style-name="表格1.A1" office:value-type="string">
            <text:p text:style-name="P8">國立中央大學中國文學博士</text:p>
          </table:table-cell>
        </table:table-row>
        <table:table-row table:style-name="表格1.1">
          <table:table-cell table:style-name="表格1.A3" office:value-type="string">
            <text:p text:style-name="P5">學術專長</text:p>
          </table:table-cell>
          <table:table-cell table:style-name="表格1.A1" office:value-type="string">
            <text:p text:style-name="P8">梵文、佛典漢語、初期大乘佛典、中觀思想、法華思想、唯識思想</text:p>
          </table:table-cell>
        </table:table-row>
        <table:table-row table:style-name="表格1.1">
          <table:table-cell table:style-name="表格1.A3" office:value-type="string">
            <text:p text:style-name="P5">教授科目</text:p>
          </table:table-cell>
          <table:table-cell table:style-name="表格1.A1" office:value-type="string">
            <text:p text:style-name="P3"><text:span text:style-name="T8">梵文</text:span><text:span text:style-name="T8">、</text:span><text:span text:style-name="T10">台灣佛教專題、佛典漢語、印度佛教思想史專題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聯合發表會論文</text:p>
            <text:p text:style-name="P1"><text:span text:style-name="T6">1、</text:span><text:span text:style-name="T6">《中論》第十八品人法二無我之詮釋《正觀》第3期</text:span></text:p>
            <text:p text:style-name="P1"><text:span text:style-name="T6">2、</text:span><text:a xlink:type="simple" xlink:href="http://ccbs.ntu.edu.tw/FULLTEXT/JR-BJ012/2-3.HTM" text:style-name="Internet_20_link" text:visited-style-name="Visited_20_Internet_20_Link"><text:span text:style-name="Internet_20_link"><text:span text:style-name="T11">東初老人有關「佛教與中國文化」之撰述析論</text:span></text:span></text:a><text:span text:style-name="T6">《中華佛學研究》第2</text:span></text:p>
            <text:p text:style-name="P1"><text:span text:style-name="T6"><text:s text:c="3"/></text:span><text:span text:style-name="T6">期</text:span></text:p>
            <text:p text:style-name="P1"><text:span text:style-name="T6">3、</text:span><text:span text:style-name="T6">憨山大師的念佛禪思想《中央大學中文研究所論文集刊》第5期</text:span></text:p>
            <text:p text:style-name="P1"><text:span text:style-name="T6">4、</text:span><text:span text:style-name="T6">敦煌伯2901號〈玄應一切經音義節本〉寫卷考源及其校勘價值（第九</text:span></text:p>
            <text:p text:style-name="P1"><text:span text:style-name="T6"><text:s text:c="3"/></text:span><text:span text:style-name="T6">屆佛學論文</text:span><text:span text:style-name="T6">)</text:span></text:p>
            <text:p text:style-name="P1"><text:span text:style-name="T6">5、</text:span><text:span text:style-name="T6">五十年來佛教幼稚園概況《普門雜誌》第230期</text:span></text:p>
            <text:p text:style-name="P1"><text:span text:style-name="T6">6、</text:span><text:span text:style-name="T6">佛教文獻中的素食觀《普門雜誌》第230期</text:span></text:p>
            <text:p text:style-name="P1"><text:span text:style-name="T6">7、</text:span><text:span text:style-name="T6">宗密和會禪宗與會通三教之方法的比較研究《圓光佛學學報》第3期</text:span></text:p>
            <text:p text:style-name="P1"><text:span text:style-name="T6">8、</text:span><text:a xlink:type="simple" xlink:href="http://ccbs.ntu.edu.tw/FULLTEXT/JR-BJ012/bj120310.htm" text:style-name="Internet_20_link" text:visited-style-name="Visited_20_Internet_20_Link"><text:span text:style-name="Internet_20_link"><text:span text:style-name="T11">宗密之三教會通思想於中國佛教思想史上的意義</text:span></text:span></text:a><text:span text:style-name="T6">《中華佛學研究》第3</text:span></text:p>
            <text:p text:style-name="P1"><text:span text:style-name="T6"><text:s text:c="3"/></text:span><text:span text:style-name="T6">期</text:span></text:p>
            <text:p text:style-name="P1"><text:span text:style-name="T6">9、</text:span><text:span text:style-name="T6">小乘實有論或大乘實相論？——分析明末三大師的〈物不遷論〉解釋</text:span></text:p>
            <text:p text:style-name="P1"><text:span text:style-name="T6"><text:s text:c="3"/></text:span><text:span text:style-name="T6">立場《中華佛學學報》第12期</text:span></text:p>
            <text:p text:style-name="P2"><draw:frame draw:style-name="fr1" draw:name="圖形2" text:anchor-type="char" svg:x="-3.175cm" svg:y="-2.699cm" svg:width="20.955cm" svg:height="30.268cm" draw:z-index="2"><draw:image xlink:href="Pictures/2000000F0000C3710000CDE1C2733727.wmf" xlink:type="simple" xlink:show="embed" xlink:actuate="onLoad"/></draw:frame>譯作<text:line-break/><text:soft-page-break/>1.啟開真理的智慧（佛使比丘著，南投：大林靜社，1994年6月）</text:p>
            <text:p text:style-name="P2">2.禪僧與癌共生（鈴木出版編輯部編，與徐明達、陳佳彌合譯，台北：東</text:p>
            <text:p text:style-name="P1"><text:span text:style-name="T6"><text:s text:c="2"/></text:span><text:span text:style-name="T6">大，1997年3月）</text:span></text:p>
            <text:p text:style-name="P2">3.從癌症體驗的人生觀（田代俊孝編，與徐明達、陳佳彌合譯，台北：東</text:p>
            <text:p text:style-name="P1"><text:span text:style-name="T6"><text:s text:c="2"/></text:span><text:span text:style-name="T6">大，1997年8月）</text:span>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02:00</meta:creation-date>
    <dc:creator>user</dc:creator>
    <dc:date>2009-08-11T10:05:00</dc:date>
    <meta:editing-cycles>1</meta:editing-cycles>
    <meta:editing-duration>PT3M</meta:editing-duration>
    <meta:document-statistic meta:table-count="1" meta:image-count="2" meta:object-count="0" meta:page-count="2" meta:paragraph-count="31" meta:word-count="520" meta:character-count="576"/>
    <meta:generator>OpenOffice/4.1.2$Win32 OpenOffice.org_project/412m3$Build-9782</meta:generator>
  </office:meta>
</office:document-meta>
</file>