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text-properties fo:font-size="18pt" style:font-name-asian="標楷體" style:font-size-asian="18pt"/>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end" style:justify-single-word="false" fo:orphans="2" fo:widows="2"/>
      <style:text-properties style:font-name="新細明體" style:letter-kerning="true" style:font-name-complex="新細明體"/>
    </style:style>
    <style:style style:name="P5" style:family="paragraph" style:parent-style-name="Standard">
      <style:paragraph-properties style:text-autospace="none"/>
      <style:text-properties style:font-name="新細明體" style:letter-kerning="true" style:font-name-complex="新細明體"/>
    </style:style>
    <style:style style:name="P6" style:family="paragraph" style:parent-style-name="Standard">
      <style:paragraph-properties fo:text-align="center" style:justify-single-word="false" style:text-autospace="none"/>
      <style:text-properties style:font-name="新細明體" fo:font-size="14pt" style:letter-kerning="true" style:font-size-asian="14pt" style:font-name-complex="新細明體" style:font-size-complex="14pt"/>
    </style:style>
    <style:style style:name="P7" style:family="paragraph" style:parent-style-name="Standard">
      <style:paragraph-properties style:text-autospace="none"/>
    </style:style>
    <style:style style:name="P8" style:family="paragraph" style:parent-style-name="Standard">
      <style:paragraph-properties fo:margin-left="1.905cm" fo:margin-right="-0.907cm" fo:orphans="2" fo:widows="2" fo:text-indent="-1.905cm" style:auto-text-indent="false">
        <style:tab-stops>
          <style:tab-stop style:position="1.905cm"/>
        </style:tab-stops>
      </style:paragraph-properties>
    </style:style>
    <style:style style:name="P9" style:family="paragraph" style:parent-style-name="Standard">
      <style:paragraph-properties fo:margin-left="1.905cm" fo:margin-right="0cm" fo:text-indent="-1.905cm" style:auto-text-indent="false" style:text-autospace="none"/>
    </style:style>
    <style:style style:name="P10" style:family="paragraph" style:parent-style-name="Standard">
      <style:paragraph-properties fo:margin-left="1.905cm" fo:margin-right="0cm" fo:text-indent="-1.905cm" style:auto-text-indent="false" style:text-autospace="none"/>
      <style:text-properties style:font-name="新細明體" style:letter-kerning="true" style:font-name-complex="新細明體"/>
    </style:style>
    <style:style style:name="P11" style:family="paragraph" style:parent-style-name="Standard">
      <style:paragraph-properties fo:margin-left="1.905cm" fo:margin-right="0cm" fo:text-indent="-1.905cm" style:auto-text-indent="false" style:text-autospace="none"/>
      <style:text-properties style:font-name="新細明體" style:letter-kerning="true" style:font-name-complex="新細明體"/>
    </style:style>
    <style:style style:name="P12" style:family="paragraph" style:parent-style-name="Standard">
      <style:paragraph-properties fo:margin-left="0cm" fo:margin-right="0cm" fo:text-indent="1.905cm" style:auto-text-indent="false" style:text-autospace="none"/>
    </style:style>
    <style:style style:name="P13" style:family="paragraph" style:parent-style-name="Standard">
      <style:paragraph-properties fo:margin-left="0cm" fo:margin-right="0cm" fo:text-indent="1.905cm" style:auto-text-indent="false" style:text-autospace="none"/>
      <style:text-properties style:font-name="新細明體" style:letter-kerning="true" style:font-name-complex="新細明體"/>
    </style:style>
    <style:style style:name="P14" style:family="paragraph" style:parent-style-name="Standard">
      <style:paragraph-properties fo:margin-left="0cm" fo:margin-right="0cm" fo:text-indent="1.905cm" style:auto-text-indent="false" style:text-autospace="none"/>
      <style:text-properties style:font-name="新細明體" style:letter-kerning="true" style:font-name-complex="新細明體"/>
    </style:style>
    <style:style style:name="P15" style:family="paragraph" style:parent-style-name="Standard">
      <style:paragraph-properties fo:margin-left="0cm" fo:margin-right="-0.907cm" fo:orphans="2" fo:widows="2" fo:text-indent="1.905cm" style:auto-text-indent="false"/>
      <style:text-properties style:font-name="新細明體" style:letter-kerning="true" style:font-name-complex="新細明體"/>
    </style:style>
    <style:style style:name="P16" style:family="paragraph" style:parent-style-name="Standard">
      <style:paragraph-properties fo:margin-left="0cm" fo:margin-right="-0.907cm" fo:orphans="2" fo:widows="2" fo:text-indent="0cm" style:auto-text-indent="false"/>
    </style:style>
    <style:style style:name="P17" style:family="paragraph" style:parent-style-name="Standard">
      <style:paragraph-properties fo:margin-left="2.752cm" fo:margin-right="0cm" fo:text-indent="-0.847cm" style:auto-text-indent="false" style:text-autospace="none"/>
    </style:style>
    <style:style style:name="P18" style:family="paragraph" style:parent-style-name="Standard">
      <style:paragraph-properties fo:margin-left="2.752cm" fo:margin-right="0cm" fo:text-indent="-0.847cm" style:auto-text-indent="false" style:text-autospace="none"/>
      <style:text-properties style:font-name="新細明體" style:letter-kerning="true" style:font-name-complex="新細明體"/>
    </style:style>
    <style:style style:name="P19" style:family="paragraph" style:parent-style-name="Standard">
      <style:paragraph-properties fo:margin-left="0cm" fo:margin-right="0cm" fo:text-indent="1.926cm" style:auto-text-indent="false" style:text-autospace="none"/>
      <style:text-properties style:font-name="新細明體" style:letter-kerning="true" style:font-name-complex="新細明體"/>
    </style:style>
    <style:style style:name="P20" style:family="paragraph" style:parent-style-name="Standard">
      <style:paragraph-properties fo:margin-left="2.773cm" fo:margin-right="0cm" fo:text-indent="-0.847cm" style:auto-text-indent="false" style:text-autospace="none"/>
      <style:text-properties style:font-name="新細明體" style:letter-kerning="true" style:font-name-complex="新細明體"/>
    </style:style>
    <style:style style:name="P21" style:family="paragraph" style:parent-style-name="Standard" style:master-page-name="First_20_Page">
      <style:paragraph-properties fo:text-align="center" style:justify-single-word="false" fo:orphans="2" fo:widows="2" style:page-number="auto"/>
      <style:text-properties fo:font-size="18pt" fo:font-weight="bold" style:letter-kerning="true" style:font-size-asian="18pt" style:font-weight-asian="bold" style:font-name-complex="新細明體"/>
    </style:style>
    <style:style style:name="T1" style:family="text">
      <style:text-properties style:letter-kerning="true"/>
    </style:style>
    <style:style style:name="T2" style:family="text">
      <style:text-properties style:letter-kerning="true" style:font-name-complex="新細明體"/>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style:style style:name="T5" style:family="text">
      <style:text-properties style:font-name="新細明體" fo:font-size="10pt" style:letter-kerning="true" style:font-size-asian="10pt" style:font-name-complex="新細明體" style:font-size-complex="10pt"/>
    </style:style>
    <style:style style:name="T6" style:family="text">
      <style:text-properties style:font-name="新細明體" fo:font-size="14pt" style:letter-kerning="true" style:font-size-asian="14pt" style:font-name-complex="新細明體" style:font-size-complex="14pt"/>
    </style:style>
    <style:style style:name="T7" style:family="text">
      <style:text-properties style:font-name="新細明體" fo:font-size="14pt" style:letter-kerning="true" style:font-size-asian="14pt" style:font-name-complex="新細明體" style:font-size-complex="14pt"/>
    </style:style>
    <style:style style:name="T8" style:family="text">
      <style:text-properties fo:font-size="10pt" style:letter-kerning="true" style:font-size-asian="10pt" style:font-name-complex="新細明體" style:font-size-complex="10pt"/>
    </style:style>
    <style:style style:name="T9" style:family="text">
      <style:text-properties fo:font-size="7pt" style:letter-kerning="true" style:font-size-asian="7pt" style:font-size-complex="7pt"/>
    </style:style>
    <style:style style:name="T10" style:family="text">
      <style:text-properties fo:font-size="7pt" style:letter-kerning="true" style:font-size-asian="7pt" style:font-size-complex="7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立屏東教育大學中國語文學系系友會章程</text:p>
      <text:p text:style-name="P3"><text:span text:style-name="T1"><text:s text:c="32"/></text:span><text:span text:style-name="T8">民國99年6月19日第一屆第一次系友會</text:span><text:span text:style-name="T5">訂立</text:span></text:p>
      <text:p text:style-name="P4"/>
      <text:p text:style-name="P6">第一章 <text:s/>總則</text:p>
      <text:p text:style-name="P8"><text:span text:style-name="T1">第一條</text:span><text:span text:style-name="T9"> </text:span><text:span text:style-name="T9"> <text:s text:c="3"/></text:span><text:span text:style-name="T9"><text:s/></text:span><text:span text:style-name="T2">本會名稱為國立屏東教育大學中國語文學系系友會（以下簡稱本會</text:span><text:span text:style-name="T3">）。</text:span></text:p>
      <text:p text:style-name="P9"><text:span text:style-name="T1">第二條</text:span><text:span text:style-name="T9"> </text:span><text:span text:style-name="T9"> <text:s text:c="4"/></text:span><text:span text:style-name="T3">本會以聯絡系友感情，推廣與系友相關事務，交換理論實務心得，協助會員發展，及系務發展為宗旨，非以營利為目的。</text:span></text:p>
      <text:p text:style-name="P9"><text:span text:style-name="T1">第三條</text:span><text:span text:style-name="T9"> </text:span><text:span text:style-name="T9"> <text:s text:c="4"/></text:span><text:span text:style-name="T3">本會永久會址設在母校國立屏東教育大學</text:span><text:span text:style-name="T2">中國語文學系</text:span><text:span text:style-name="T3">辦公室（現址位於900屏東市民生路4-18號）。</text:span></text:p>
      <text:p text:style-name="P5">第四條 <text:s text:c="2"/>本會之會務如下：</text:p>
      <text:p text:style-name="P13">一、召開會員大會及辦理各項聯誼性活動。</text:p>
      <text:p text:style-name="P12"><text:span text:style-name="T3">二、促進系友之交流聯繫與資訊交換。</text:span></text:p>
      <text:p text:style-name="P12"><text:span text:style-name="T3">三、發行系友與學校動態事宜之通訊報導。</text:span></text:p>
      <text:p text:style-name="P13">四、系友電子報發行及系友網站之經營。</text:p>
      <text:p text:style-name="P13">五、協助會員發展及輔導，並協助母校發展。</text:p>
      <text:p text:style-name="P15">六、其他符合本會宗旨有關事項。</text:p>
      <text:p text:style-name="P15"/>
      <text:p text:style-name="P1"><text:span text:style-name="T6">第二章 <text:s/>會員</text:span></text:p>
      <text:p text:style-name="P9"><text:span text:style-name="T3">第五條 <text:s text:c="2"/>本系所畢</text:span><text:span text:style-name="T3"> (</text:span><text:span text:style-name="T3">肄</text:span><text:span text:style-name="T3">) </text:span><text:span text:style-name="T3">業系友，均得為本會會員，本系師長得為本會榮譽會員。</text:span></text:p>
      <text:p text:style-name="P5">第六條 <text:s text:c="2"/>本會會員之權利︰</text:p>
      <text:p text:style-name="P18">一、出席會員大會，行使發言權、選舉權、罷免權、表決權及被選舉權。</text:p>
      <text:p text:style-name="P13">二、享有參加本會所舉辦各項活動之權益。</text:p>
      <text:p text:style-name="P5">第七條 <text:s text:c="2"/>本會會員之義務︰</text:p>
      <text:p text:style-name="P13">一、遵守本會章程及大會之決議。</text:p>
      <text:p text:style-name="P13">二、參與本會會議。</text:p>
      <text:p text:style-name="P13">三、擔任本會推定之職務或指派的任務。</text:p>
      <text:p text:style-name="P12"><text:span text:style-name="T3">四、依規定繳納會費，新台幣貳佰元整。</text:span></text:p>
      <text:p text:style-name="P13"/>
      <text:p text:style-name="P1"><text:span text:style-name="T6">第三章 <text:s/>組織及職權</text:span></text:p>
      <text:p text:style-name="P10">第八條 <text:s text:c="2"/>本會以會員大會為最高權力機構，理事會為執行機構，監事會為監察機構。</text:p>
      <text:p text:style-name="P5">第九條 <text:s text:c="2"/>會員大會之職權如下︰</text:p>
      <text:p text:style-name="P19">一、訂定與變更章程。</text:p>
      <text:p text:style-name="P19">二、選舉或罷免理事、監事。</text:p>
      <text:p text:style-name="P19">三、議決常年會費等之數額及方式，並議決本會財產之處分。</text:p>
      <text:p text:style-name="P19">四、議決年度工作計畫、報告、預算及決算。</text:p>
      <text:p text:style-name="P19">五、議決會員之除名處分，並議決本會之解散。</text:p>
      <text:p text:style-name="P20">六、其他重大事項。</text:p>
      <text:p text:style-name="P9"><text:span text:style-name="T3">第十條 <text:s text:c="2"/>本會設理事會，理事會為本會之常設機構，理事會係由會員代表中選出理事七人組成，候補理事二人。理事會設置理事長一人，由理事互選之。置副理事長一人，由理事長指派。</text:span></text:p>
      <text:p text:style-name="P5">第十一條 理事會之職權如下︰</text:p>
      <text:p text:style-name="P13">一、審定會員之資格。</text:p>
      <text:p text:style-name="P17"><text:span text:style-name="T3">二、選舉及罷免理事與副理事長，並議決理事長、副理事長及理事之辭職。</text:span></text:p>
      <text:p text:style-name="P13">三、聘免榮譽理事、諮詢顧問等職。</text:p>
      <text:p text:style-name="P13"><text:soft-page-break/>四、擬定年度工作計畫、報告、預算及決算。</text:p>
      <text:p text:style-name="P13">五、審查分會設立之申請。</text:p>
      <text:p text:style-name="P13">六、其他事項。</text:p>
      <text:p text:style-name="P9"><text:span text:style-name="T3">第十二條 理事會置理事長及副理事長各一人，由理事互選舉之。理事長對內綜理會務、對外代表本會，並於會員大會及理事會開會時擔任主席，理事長因事不能執行職務時，由副理事長代理。理事長及副理事長均不能執行職務時，由理事長指定理事一人代理。理事長出缺時，應於一個月內補選之。</text:span></text:p>
      <text:p text:style-name="P9"><text:span text:style-name="T3">第十三條 本會設監事會，監事會為本會之常設機構，由會員中選出監事三人組成，候補監事一人。監事會置監事長一人，由監事互選之。</text:span></text:p>
      <text:p text:style-name="P7"><text:span text:style-name="T3">第十四條 監事會之職權如下︰</text:span></text:p>
      <text:p text:style-name="P13">一、選舉、罷免監事長，並議決監事之辭職。</text:p>
      <text:p text:style-name="P13">二、監察理事會工作之執行。</text:p>
      <text:p text:style-name="P13">三、審核年度預算。</text:p>
      <text:p text:style-name="P13">四、其他應監察事項。</text:p>
      <text:p text:style-name="P9"><text:span text:style-name="T3">第十五條 理事及監事均為無給職，其任期為二年，連選得連任之，但理事長及監事長以連任一次為限。</text:span></text:p>
      <text:p text:style-name="P9"><text:span text:style-name="T3">第十六條 理事、監事有下列情事之一者，應即解任。一、因故辭職，經理事會或監事會議決通過者。二、被罷免者。卸任理事、監事之職位由候補理事、監事接任。</text:span></text:p>
      <text:p text:style-name="P10"/>
      <text:p text:style-name="P1"><text:span text:style-name="T6">第四章 <text:s/>會議</text:span></text:p>
      <text:p text:style-name="P9"><text:span text:style-name="T3">第十七條 會員大會，分定期會議與臨時會議二種，由理事長召集之，召集時除緊急事故之臨時會議外應於十五日前以電子郵件通知。定期會議於每年十二月召開，臨時會議由理事長視實際需要召開。</text:span></text:p>
      <text:p text:style-name="P9"><text:span text:style-name="T3">第十八條 會員不能親自出席會員大會時，得以書面委託其他會員代理，每一會員以代理一人為限。</text:span></text:p>
      <text:p text:style-name="P9"><text:span text:style-name="T3">第十九條 本會理事會及監事會原則上於每年一月及七月召開，若有必要得召開聯席會議。</text:span></text:p>
      <text:p text:style-name="P10"/>
      <text:p text:style-name="P1"><text:span text:style-name="T6">第五章 <text:s/>經費及會計</text:span></text:p>
      <text:p text:style-name="P7"><text:span text:style-name="T3">第廿條 本會經費來源如下：</text:span></text:p>
      <text:p text:style-name="P17"><text:span text:style-name="T3">一、入會費貳百元整、年費壹百元整（匯款郵局：屏東林森路郵局；局號：0071028；帳號：0553465）。</text:span></text:p>
      <text:p text:style-name="P13">二、自由認捐、樂捐或募捐。</text:p>
      <text:p text:style-name="P7"><text:span text:style-name="T3">第廿一條 本會之會計年度以每年一月一日起至十二月三十一日止。</text:span></text:p>
      <text:p text:style-name="P9"><text:span text:style-name="T3">第廿二條 本會之決算與次年之預算於每會計年度結束後兩個月內，由理事會編訂報告書，送請監事會審查後提請會員大會通過。</text:span></text:p>
      <text:p text:style-name="P10"/>
      <text:p text:style-name="P1"><text:span text:style-name="T6">第六章 <text:s/>附則</text:span></text:p>
      <text:p text:style-name="P9"><text:span text:style-name="T3">第廿三條 本章程如有未盡事宜，由理事會提會員大會決議後修改，會員過半數之出席及出席人數三分之二以上同意施行之。</text:span></text:p>
      <text:p text:style-name="P16"><text:span text:style-name="T3">第廿四條 本章程經會員大會通過施行之，變更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left="1.228cm" fo:margin-right="0cm" fo:text-indent="-1.207cm" style:auto-text-indent="false"/>
      <style:text-properties fo:color="#000000" fo:font-size="13pt" style:font-name-asian="標楷體" style:font-size-asian="13pt" style:font-name-complex="標楷體"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內文_20__28_Web_29_" style:display-name="內文 (Web)" style:family="paragraph" style:parent-style-name="Standard">
      <style:paragraph-properties fo:orphans="2" fo:widows="2"/>
      <style:text-properties style:font-name="新細明體" style:letter-kerning="true" style:font-name-complex="新細明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屏東教育大學中國語文學系九十七學年度第二學期第五次系務會議</dc:title>
    <meta:initial-creator>user</meta:initial-creator>
    <meta:creation-date>2010-07-06T09:49:00</meta:creation-date>
    <dc:creator>USER</dc:creator>
    <dc:date>2010-07-06T15:25:00</dc:date>
    <meta:print-date>2010-05-22T16:35:00</meta:print-date>
    <meta:editing-cycles>6</meta:editing-cycles>
    <meta:editing-duration>PT12M</meta:editing-duration>
    <meta:document-statistic meta:table-count="0" meta:image-count="0" meta:object-count="0" meta:page-count="2" meta:paragraph-count="63" meta:word-count="1613" meta:character-count="1728"/>
    <meta:generator>OpenOffice/4.1.2$Win32 OpenOffice.org_project/412m3$Build-9782</meta:generator>
  </office:meta>
</office:document-meta>
</file>