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List_20_Paragraph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List_20_Paragraph">
      <style:paragraph-properties fo:margin-left="0.706cm" fo:margin-right="0cm" fo:text-align="end" style:justify-single-word="false" fo:text-indent="-0.7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4" style:family="paragraph" style:parent-style-name="條">
      <style:paragraph-properties fo:text-align="start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margin-left="0cm" fo:margin-right="0cm" fo:line-height="0.423cm" fo:text-align="end" style:justify-single-word="false" fo:text-indent="0.353cm" style:auto-text-indent="false"/>
    </style:style>
    <style:style style:name="P7" style:family="paragraph" style:parent-style-name="Standard">
      <style:paragraph-properties fo:margin-left="2.168cm" fo:margin-right="0cm" fo:orphans="2" fo:widows="2" fo:text-indent="-1.173cm" style:auto-text-indent="false" style:snap-to-layout-grid="false"/>
    </style:style>
    <style:style style:name="P8" style:family="paragraph" style:parent-style-name="Standard">
      <style:paragraph-properties fo:margin-left="2.168cm" fo:margin-right="0cm" fo:orphans="2" fo:widows="2" fo:text-indent="-1.173cm" style:auto-text-indent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margin-left="0.949cm" fo:margin-right="0cm" style:line-height-at-least="0cm" fo:text-indent="1.088cm" style:auto-text-indent="false" style:text-autospace="none"/>
    </style:style>
    <style:style style:name="P10" style:family="paragraph" style:parent-style-name="Standard">
      <style:paragraph-properties fo:margin-left="0cm" fo:margin-right="0.847cm" fo:margin-top="0.212cm" fo:margin-bottom="0cm" fo:line-height="150%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屏東大學中國語文學系迎曦獎學金實施要點</text:span></text:p>
      <text:p text:style-name="P6"><text:span text:style-name="T3"><text:s text:c="27"/>103年9月17日103學年度第1學期第1次系務會議修正通過</text:span></text:p>
      <text:p text:style-name="P6"><text:span text:style-name="T3"><text:s text:c="27"/>104年9月17日104學年度第1學期第1次系務會議修正通過</text:span></text:p>
      <text:p text:style-name="P5"/>
      <text:p text:style-name="P1"/>
      <text:p text:style-name="P2">一、為鼓勵學生敦品勵學，奮發向上，特訂定中國語文學系(以下簡稱本學系)「迎曦獎學金實施要點」（以下簡稱「本要點」）。</text:p>
      <text:p text:style-name="P4">二、獎學金由本學系教師共同籌募、各界捐款支應。</text:p>
      <text:p text:style-name="P4">三、申請資格</text:p>
      <text:p text:style-name="P7"><text:span text:style-name="T7">（一）凡就讀本學系學士班之學生，前一學年學業平均成績及操行成績均達</text:span><text:span text:style-name="T7">85 </text:span><text:span text:style-name="T7">分以上者。</text:span></text:p>
      <text:p text:style-name="P7"><text:span text:style-name="T7">（二）凡就讀本學系日間碩士班之學生，前一學年學業平均成績及操行成績均達85</text:span><text:span text:style-name="T7"> </text:span><text:span text:style-name="T7">分以上者。</text:span></text:p>
      <text:p text:style-name="P8">（三）凡本學系應屆畢業生就讀本學系日間碩士班者。</text:p>
      <text:p text:style-name="P8">（四）除本學系應屆畢業生就讀本學系日間碩士班者外，其餘曾獲得本獎學金者不得再提出申請。</text:p>
      <text:p text:style-name="P4">四、申請與審核手續</text:p>
      <text:p text:style-name="P8">（一）所有具申請資格者，於每學年註冊開學後一個月內向本學系提出申請。</text:p>
      <text:p text:style-name="P8">（二）檢具文件：</text:p>
      <text:p text:style-name="P9"><text:span text:style-name="T12">1.</text:span><text:span text:style-name="T12">申請表。</text:span></text:p>
      <text:p text:style-name="P9"><text:span text:style-name="T12">2.</text:span><text:span text:style-name="T12">本校前學年成績單。</text:span></text:p>
      <text:p text:style-name="P9"><text:span text:style-name="T12">3.</text:span><text:span text:style-name="T12">自傳</text:span><text:span text:style-name="T12">(</text:span><text:span text:style-name="T12">自我檢視學習成效，未來學習計畫</text:span><text:span text:style-name="T12">)</text:span><text:span text:style-name="T12">。</text:span></text:p>
      <text:p text:style-name="P9"><text:span text:style-name="T12">4.</text:span><text:span text:style-name="T12">學術或其他成果。</text:span></text:p>
      <text:p text:style-name="P8">（三）經本學系主任擔任獎學金審核小組召集人開會討論後，決定本獎學金頒發人選，獎學金審核小組由本學系課程委員會委員擔任。</text:p>
      <text:p text:style-name="P2">五、獎學金頒發名額與金額</text:p>
      <text:p text:style-name="P7"><text:span text:style-name="T7">（一）大學部學生每學年四名，每名三千元；日間碩士班學生每學年兩名，每名五千元。</text:span></text:p>
      <text:p text:style-name="P7"><text:span text:style-name="T7">（二）本學系應屆畢業生就讀本學系日間碩士班者，每學年最多四名，每名五千元。</text:span></text:p>
      <text:p text:style-name="P2">六、獎學金由系辦公室擇期舉行公開儀式頒發，並依照行政作業簽核後，撥入受獎學生帳戶。</text:p>
      <text:p text:style-name="P10"><text:span text:style-name="T9">七、本要點經系務會議通過，陳請校長核定後公布實施，修正時亦同。</text:span><text:span text:style-name="T9"><text:line-break/></text:span></text:p>
      <text:p text:style-name="P3">本規章負責單位：中國語文學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margin-left="0cm" fo:margin-right="0cm" fo:line-height="0.741cm" fo:text-align="justify" style:justify-single-word="false" fo:text-indent="1.05cm" style:auto-text-indent="false" style:text-autospace="none" style:line-break="normal" style:vertical-align="bottom"/>
      <style:text-properties style:font-name="細明體" fo:letter-spacing="0.046cm" style:letter-kerning="true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size="11pt" fo:language="en" fo:country="AU" style:letter-kerning="true" style:font-name-asian="Times New Roman" style:font-size-asian="11pt" style:font-name-complex="Arial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條" style:family="paragraph" style:parent-style-name="Standard">
      <style:paragraph-properties fo:margin-left="1.771cm" fo:margin-right="0cm" style:line-height-at-least="0.547cm" fo:text-align="justify" style:justify-single-word="false" fo:text-indent="-1.771cm" style:auto-text-indent="false" style:vertical-align="baseline"/>
      <style:text-properties fo:font-size="10pt" style:letter-kerning="true" style:font-name-asian="細明體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fo:language="en" fo:country="US"/>
    </style:style>
    <style:style style:name="WW8Num1z2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研究生修業要點</dc:title>
    <meta:initial-creator>user</meta:initial-creator>
    <meta:creation-date>2010-08-10T19:22:00</meta:creation-date>
    <dc:creator>user</dc:creator>
    <dc:date>2015-09-21T10:40:00</dc:date>
    <meta:editing-cycles>44</meta:editing-cycles>
    <meta:editing-duration>PT1H24M</meta:editing-duration>
    <meta:document-statistic meta:table-count="0" meta:image-count="0" meta:object-count="0" meta:page-count="1" meta:paragraph-count="24" meta:word-count="634" meta:character-count="707"/>
    <meta:generator>OpenOffice/4.1.2$Win32 OpenOffice.org_project/412m3$Build-9782</meta:generator>
  </office:meta>
</office:document-meta>
</file>