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07cm" style:page-number="auto" table:align="center" style:writing-mode="lr-tb"/>
    </style:style>
    <style:style style:name="表格1.A" style:family="table-column">
      <style:table-column-properties style:column-width="4.307cm"/>
    </style:style>
    <style:style style:name="表格1.B" style:family="table-column">
      <style:table-column-properties style:column-width="4.637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0.125cm"/>
    </style:style>
    <style:style style:name="表格1.G" style:family="table-column">
      <style:table-column-properties style:column-width="2.524cm"/>
    </style:style>
    <style:style style:name="表格1.H" style:family="table-column">
      <style:table-column-properties style:column-width="2.337cm"/>
    </style:style>
    <style:style style:name="表格1.1" style:family="table-row">
      <style:table-row-properties style:min-row-height="3.05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94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559cm" style:keep-together="true" fo:keep-together="auto"/>
    </style:style>
    <style:style style:name="表格1.6" style:family="table-row">
      <style:table-row-properties style:min-row-height="2.039cm" style:keep-together="true" fo:keep-together="auto"/>
    </style:style>
    <style:style style:name="表格1.7" style:family="table-row">
      <style:table-row-properties style:min-row-height="2.316cm" style:keep-together="true" fo:keep-together="auto"/>
    </style:style>
    <style:style style:name="表格1.8" style:family="table-row">
      <style:table-row-properties style:min-row-height="3.343cm" style:keep-together="true" fo:keep-together="auto"/>
    </style:style>
    <style:style style:name="表格1.9" style:family="table-row">
      <style:table-row-properties style:min-row-height="1.575cm" style:keep-together="true" fo:keep-together="auto"/>
    </style:style>
    <style:style style:name="表格1.10" style:family="table-row">
      <style:table-row-properties style:min-row-height="2.175cm" style:keep-together="true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1.411cm" fo:text-align="justify" fo:text-align-last="justify" style:justify-single-word="false" style:snap-to-layout-grid="false"/>
      <style:text-properties style:text-position="57% 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411cm" style:snap-to-layout-grid="false"/>
      <style:text-properties style:text-position="57% 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.411cm" fo:text-align="justify" fo:text-align-last="justify" style:justify-single-word="false"/>
      <style:text-properties style:text-position="57% 100%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411cm" style:snap-to-layout-grid="false"/>
      <style:text-properties style:text-position="57% 100%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text-position="57% 100%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588cm"/>
      <style:text-properties style:text-position="57% 100%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588cm" fo:text-align="justify" fo:text-align-last="justify" style:justify-single-word="false"/>
      <style:text-properties style:text-position="57% 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.588cm" style:snap-to-layout-grid="false"/>
      <style:text-properties style:text-position="57% 100%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style:text-position="42% 100%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cm" fo:line-height="0.706cm"/>
      <style:text-properties style:text-position="42% 100%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1.588cm" fo:text-indent="2.963cm" style:auto-text-indent="false" style:snap-to-layout-grid="false"/>
      <style:text-properties style:text-position="57% 100%" fo:font-size="14pt" style:font-name-asian="標楷體" style:font-size-asian="14pt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text-position="57% 100%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 text:c="3"/></text:p>
            <text:p text:style-name="P1"><text:span text:style-name="T1">國立屏東大學中國語文學系 <text:s text:c="2"/>學年度迎曦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5">系級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身份證字號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通訊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銀行或郵局</text:p>
            <text:p text:style-name="P7">帳號</text:p>
          </table:table-cell>
          <table:table-cell table:style-name="表格1.A1" table:number-columns-spanned="7" office:value-type="string">
            <text:p text:style-name="P16">銀行代號： <text:s text:c="15"/>帳號：</text:p>
            <text:p text:style-name="P11">郵局局號： <text:s text:c="15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前學年</text:p>
            <text:p text:style-name="P7">學業總平均成績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8">操行成績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9">檢具文件</text:p>
          </table:table-cell>
          <table:table-cell table:style-name="表格1.A1" table:number-columns-spanned="7" office:value-type="string">
            <text:p text:style-name="P14">（請勾選並依序裝訂後，於開學後1個月內送至系辦公室）</text:p>
            <text:p text:style-name="P12"><text:span text:style-name="T3">一、</text:span><text:span text:style-name="T3">□</text:span><text:span text:style-name="T3">申請表。</text:span></text:p>
            <text:p text:style-name="P12"><text:span text:style-name="T3">二、</text:span><text:span text:style-name="T3">□</text:span><text:span text:style-name="T3">前學年成績單（至註冊組申請）。</text:span></text:p>
            <text:p text:style-name="P12"><text:span text:style-name="T3">三、</text:span><text:span text:style-name="T3">□</text:span><text:span text:style-name="T3">自傳</text:span><text:span text:style-name="T5">（自我檢視學習成效，未來學習計畫</text:span><text:span text:style-name="T5">)</text:span><text:span text:style-name="T3">。</text:span></text:p>
            <text:p text:style-name="P12"><text:span text:style-name="T3">四、</text:span><text:span text:style-name="T3">□</text:span><text:span text:style-name="T3">學術成果（碩士班檢附）。</text:span></text:p>
            <text:p text:style-name="P13"><text:s text:c="36"/>簽章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審核結果</text:p>
          </table:table-cell>
          <table:table-cell table:style-name="表格1.A1" table:number-columns-spanned="7" office:value-type="string">
            <text:p text:style-name="P12"><text:span text:style-name="T3">一、</text:span><text:span text:style-name="T3">□</text:span><text:span text:style-name="T3">通過。</text:span></text:p>
            <text:p text:style-name="P12"><text:span text:style-name="T3">二、</text:span><text:span text:style-name="T3">□</text:span><text:span text:style-name="T3">未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收件日期</text:p>
          </table:table-cell>
          <table:table-cell table:style-name="表格1.B10" table:number-columns-spanned="7" office:value-type="string">
            <text:p text:style-name="P15"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大學商學院八十九學年度萬通商業銀行獎學金申請表</dc:title>
    <meta:initial-creator>nchulc</meta:initial-creator>
    <meta:creation-date>2010-10-05T15:12:00</meta:creation-date>
    <dc:creator>npue</dc:creator>
    <dc:date>2014-08-19T11:20:00</dc:date>
    <meta:print-date>2007-04-10T15:11:00</meta:print-date>
    <meta:editing-cycles>5</meta:editing-cycles>
    <meta:editing-duration>PT7M</meta:editing-duration>
    <meta:document-statistic meta:table-count="1" meta:image-count="0" meta:object-count="0" meta:page-count="1" meta:paragraph-count="28" meta:word-count="211" meta:character-count="301"/>
    <meta:generator>OpenOffice/4.1.2$Win32 OpenOffice.org_project/412m3$Build-9782</meta:generator>
  </office:meta>
</office:document-meta>
</file>